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wijzi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van vergunning op grond van de Wet natuurbescherming.</text:p>
            <text:p text:style-name="common-al">Betreft: bekendmaking wijziging vergunning ex art. 2.7 tweede lid, Wet natuurbescherming Handmatig oesters rapen Waddenzee.</text:p>
            <text:p text:style-name="common-al">Locatie: Waddenzee, 8900 </text:p>
            <text:p text:style-name="common-al">Gedeputeerde Staten hebben een wijziging van vergunning verleend onder kenmerk 01774016. Deze is vervallen en opgesplitst in 2 vergunningen, te noemen 01895104 en 01895110 op naam van respectievelijk Nederlandse Vissersbond en NetvisWerk. De vergunningen zijn geldig tot en met 31 december 2025.</text:p>
            <text:p text:style-name="common-al">Tegen deze gewijzigde vergunningen kan een belanghebbende tot en met 6 weken na publicatie (tot en met 13 augustus 2021) bezwaar indienen bij Gedeputeerde Staten.</text:p>
            <text:p text:style-name="common-al">De gewijzigde vergunningen ligt ter inzage t/m 6 weken na publicatie in het:</text:p>
            <text:p text:style-name="common-al">- Provinsjehûs Leeuwarden, elke werkdag van 9.00 tot 16.00 uur (graag vooraf contact opnemen);</text:p>
            <text:p text:style-name="common-al">Indien u de gewijzigde vergunningen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 Bekendmaking wijziging vergunning gebiedsbescherming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59</meta:user-defined>
    <meta:user-defined meta:name="OVERHEIDop.PrbID/DC.identifier">prb-2021-5259</meta:user-defined>
    <meta:user-defined meta:name="OVERHEIDop.versieInformatie"/>
  </office:meta>
</office:document-meta>
</file>