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Zayaz, Graafseweg 142, 5213 AN te ‘s-Hertogenbosch, Z/136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juni 2021 een ontheffing ingevolge artikel 3.3, eerste lid, en artikel 3.8, eerste lid, van de Wet natuurbescherming hebben verleend (kenmerk: Z/136287-251549) aan Stichting Zayaz, Eekbrouwersweg 8, 5233 VG te  ‘s-Hertogenbosch voor de sloop en nieuwbouw van de woning en onderliggende croissanterie gelegen aan de Graafseweg 142, 5213 AN te ’s-Hertogenbosch, in de gemeente ‘s-Hertogenbosch. De ontheffing is geldig voor de periode van 15 september 2021 tot en met 31 december 2022. </text:p>
            <text:p text:style-name="common-al"/>
            <text:p text:style-name="common-al">De aanvraag, het besluit en de bijbehorende stukken liggen vanaf 2 juli 2021 tot en met 12 augustus 2021 <text:span text:style-name="nadrukvet">6 weken</text:spa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
          </text:p>
            <text:p text:style-name="common-al">
            <text:span text:style-name="nadrukvet">Bezwaar</text:span>
          </text:p>
            <text:p text:style-name="common-al">Bezwaren tegen dit besluit kunnen binnen zes weken na de bekendmaking van dit besluit worden ingediend bij:</text:p>
            <text:p text:style-name="common-al"/>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36287 gekoppeld. Wij verzoeken u bij correspondentie dit kenmerk te vermelden.</text:p>
            <text:p text:style-name="common-al"/>
            <text:p text:style-name="last-al">'s-Hertogenbosch,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5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5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5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36287</meta:user-defined>
    <dc:language>nl</dc:language>
    <meta:user-defined meta:name="OVERHEID.EPSG28992/DC.spatial">150509.191 411794.914</meta:user-defined>
    <meta:user-defined meta:name="DC.title">KENNISGEVING WET NATUURBESCHERMING, Stichting Zayaz, Graafseweg 142, 5213 AN te ‘s-Hertogenbosch, Z/136287</meta:user-defined>
    <meta:user-defined meta:name="OVERHEID.PostcodeHuisnummer/OVERHEIDop.postcodeHuisnummer">5213AN 142</meta:user-defined>
    <meta:user-defined meta:name="OVERHEIDop.straatnaam">Graafseweg</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5251</meta:user-defined>
    <meta:user-defined meta:name="OVERHEIDop.PrbID/DC.identifier">prb-2021-5251</meta:user-defined>
    <meta:user-defined meta:name="OVERHEIDop.versieInformatie"/>
  </office:meta>
</office:document-meta>
</file>