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svlakte Olie Terminal N.V. (9999208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aasvlakte Olie Terminal N.V.</text:p>
            <text:p text:style-name="common-al">Locatie  : Maasvlakteweg 975, 3199 LZ Rotterdam-Maasvlakte</text:p>
            <text:p text:style-name="common-al">Activiteit  : Milieuneutraal wijzigen</text:p>
            <text:p text:style-name="common-al">Voor   : Nareiniging afvalwater</text:p>
            <text:p text:style-name="common-al">Aanvraagdatum : 19 januari 2021</text:p>
            <text:p text:style-name="common-al">Zaaknummer : 99992088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8847</meta:user-defined>
    <meta:user-defined meta:name="DCTERMS.abstract">GS maken bekend dat aanvraag omgevingsvergunning met reguliere voorbereidingsprocedure is ontvangen voor nareiniging afvalwat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568.08 443620.46</meta:user-defined>
    <meta:user-defined meta:name="DC.title">Kennisgeving aanvraag Maasvlakte Olie Terminal N.V. (9999208847)</meta:user-defined>
    <meta:user-defined meta:name="OVERHEID.PostcodeHuisnummer/OVERHEIDop.postcodeHuisnummer">3199LZ 975</meta:user-defined>
    <meta:user-defined meta:name="OVERHEIDop.straatnaam">Maasvlakteweg</meta:user-defined>
    <meta:user-defined meta:name="OVERHEIDop.woonplaats">Maasvlakte Rotterdam</meta:user-defined>
    <meta:user-defined meta:name="DCTERMS.W3CDTF/DCTERMS.available">2021-01-25</meta:user-defined>
    <meta:user-defined meta:name="DCTERMS.W3CDTF/OVERHEIDop.jaargang">2021</meta:user-defined>
    <meta:user-defined meta:name="OVERHEIDop.publicationIssue">525</meta:user-defined>
    <meta:user-defined meta:name="OVERHEIDop.PrbID/DC.identifier">prb-2021-525</meta:user-defined>
    <meta:user-defined meta:name="OVERHEIDop.versieInformatie"/>
  </office:meta>
</office:document-meta>
</file>