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Ostadelaan en Van Dijck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vervangen van water- en gasleidingen. De locatie betreft <text:span text:style-name="nadrukvet">Van Ostadelaan en Van Dijcklaan te Rijswijk</text:span>.</text:p>
            <text:p text:style-name="common-al">
            <text:span text:style-name="nadrukvet">Bezwaar</text:span>
          </text:p>
            <text:p text:style-name="common-al">De beschikking is op 30 juni 2021 verzonden. Een belanghebbende kan tot en met 11 augustus 2021 een bezwaarschrift indienen bij Gedeputeerde Staten van Zuid-Holland, t.a.v. het Awb secretariaat, Postbus 90602, 2509 LP Den Haag, onder vermelding van het zaaknummer <text:span text:style-name="nadrukvet">00597146</text:span>. Aan de behandeling van het bezwaarschrift zijn voor de indiener geen kosten verbonden. </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 </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4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4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660.363 451910.528</meta:user-defined>
    <meta:user-defined meta:name="OVERHEID.EPSG28992/DC.spatial">82492.986 451821.283</meta:user-defined>
    <meta:user-defined meta:name="OVERHEID.EPSG28992/DC.spatial">82707.818 451853.952</meta:user-defined>
    <meta:user-defined meta:name="OVERHEID.EPSG28992/DC.spatial">82523.431 451750.853</meta:user-defined>
    <meta:user-defined meta:name="OVERHEID.EPSG28992/DC.spatial">82609.565 451806.34</meta:user-defined>
    <meta:user-defined meta:name="OVERHEID.EPSG28992/DC.spatial">82568.271 451872.596</meta:user-defined>
    <meta:user-defined meta:name="OVERHEID.EPSG28992/DC.spatial">82548.374 451817.565</meta:user-defined>
    <meta:user-defined meta:name="OVERHEID.EPSG28992/DC.spatial">82636.043 451866.95</meta:user-defined>
    <meta:user-defined meta:name="DC.title">Beschikking Wet natuurbescherming, Van Ostadelaan en Van Dijcklaan te Rijswijk</meta:user-defined>
    <meta:user-defined meta:name="OVERHEID.PostcodeHuisnummer/OVERHEIDop.postcodeHuisnummer">2282VE 19</meta:user-defined>
    <meta:user-defined meta:name="OVERHEID.PostcodeHuisnummer/OVERHEIDop.postcodeHuisnummer">2282VH 117</meta:user-defined>
    <meta:user-defined meta:name="OVERHEID.PostcodeHuisnummer/OVERHEIDop.postcodeHuisnummer">2282VM 3</meta:user-defined>
    <meta:user-defined meta:name="OVERHEID.PostcodeHuisnummer/OVERHEIDop.postcodeHuisnummer">2282NE 199</meta:user-defined>
    <meta:user-defined meta:name="OVERHEID.PostcodeHuisnummer/OVERHEIDop.postcodeHuisnummer">2282VM 13</meta:user-defined>
    <meta:user-defined meta:name="OVERHEID.PostcodeHuisnummer/OVERHEIDop.postcodeHuisnummer">2282VK 88</meta:user-defined>
    <meta:user-defined meta:name="OVERHEID.PostcodeHuisnummer/OVERHEIDop.postcodeHuisnummer">2282VH 93</meta:user-defined>
    <meta:user-defined meta:name="OVERHEID.PostcodeHuisnummer/OVERHEIDop.postcodeHuisnummer">2282VD 38</meta:user-defined>
    <meta:user-defined meta:name="OVERHEIDop.straatnaam">van Ostadelaan</meta:user-defined>
    <meta:user-defined meta:name="OVERHEIDop.straatnaam">van Ostadelaan</meta:user-defined>
    <meta:user-defined meta:name="OVERHEIDop.straatnaam">van Dijcklaan</meta:user-defined>
    <meta:user-defined meta:name="OVERHEIDop.straatnaam">Burgemeester Elsenlaan</meta:user-defined>
    <meta:user-defined meta:name="OVERHEIDop.straatnaam">van Dijcklaan</meta:user-defined>
    <meta:user-defined meta:name="OVERHEIDop.straatnaam">van Ostadelaan</meta:user-defined>
    <meta:user-defined meta:name="OVERHEIDop.straatnaam">van Ostadelaan</meta:user-defined>
    <meta:user-defined meta:name="OVERHEIDop.straatnaam">Jan Tooroplaan</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DCTERMS.W3CDTF/DCTERMS.available">2021-07-02</meta:user-defined>
    <meta:user-defined meta:name="DCTERMS.W3CDTF/OVERHEIDop.jaargang">2021</meta:user-defined>
    <meta:user-defined meta:name="OVERHEIDop.publicationIssue">5242</meta:user-defined>
    <meta:user-defined meta:name="OVERHEIDop.PrbID/DC.identifier">prb-2021-5242</meta:user-defined>
    <meta:user-defined meta:name="OVERHEIDop.versieInformatie"/>
  </office:meta>
</office:document-meta>
</file>