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tiva B.V., Boekelerdijk 13, Alkmaar, concept-ontheffing Bs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aan Sortiva B.V. ten behoeve van haar stortplaats Sortiva, Boekelerdijk 13 te Alkmaar, voor de periode tot en met 18 juli 2022 voor het storten van maximaal 4.000 ton gemengd bouw- en sloopafval afkomstig van Sortiva Recycling te Alkmaar, met Euralcode 19 12 12 en vallend onder categorie 29b uit artikel 1 van het Bssa. </text:p>
            <text:p text:style-name="common-al">Aanvrager: Sortiva B.V. </text:p>
            <text:p text:style-name="common-al">Zaaknummer: 10422877 </text:p>
            <text:p text:style-name="common-al">
            <text:span text:style-name="nadrukvet">Inzage</text:span>
          </text:p>
            <text:p text:style-name="common-al">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7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4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4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4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748</meta:user-defined>
    <meta:user-defined meta:name="DCTERMS.abstract">Bekendmaking van Provincie Noord-Holland</meta:user-defined>
    <dc:language>nl</dc:language>
    <meta:user-defined meta:name="OVERHEID.EPSG28992/DC.spatial">112610 512984</meta:user-defined>
    <meta:user-defined meta:name="DC.title">Sortiva B.V., Boekelerdijk 13, Alkmaar, concept-ontheffing Bssa</meta:user-defined>
    <meta:user-defined meta:name="OVERHEID.PostcodeHuisnummer/OVERHEIDop.postcodeHuisnummer">1812LV 13</meta:user-defined>
    <meta:user-defined meta:name="OVERHEIDop.straatnaam">Boekelerdijk</meta:user-defined>
    <meta:user-defined meta:name="OVERHEIDop.woonplaats">Alkmaar</meta:user-defined>
    <meta:user-defined meta:name="DCTERMS.W3CDTF/DCTERMS.available">2021-07-02</meta:user-defined>
    <meta:user-defined meta:name="DCTERMS.W3CDTF/OVERHEIDop.jaargang">2021</meta:user-defined>
    <meta:user-defined meta:name="OVERHEIDop.publicationIssue">5241</meta:user-defined>
    <meta:user-defined meta:name="OVERHEIDop.PrbID/DC.identifier">prb-2021-5241</meta:user-defined>
    <meta:user-defined meta:name="OVERHEIDop.versieInformatie"/>
  </office:meta>
</office:document-meta>
</file>