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brandingstoestemming Vuurwerkbesluit voor de locatie, Jacobsrietweg 182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ontvingen wij een aanvraag voor eenontbrandingstoestemming Vuurwerkbesluit voor de locatie voor de locatie Jacobsrietweg 182 in Enschede.</text:p>
            <text:p text:style-name="common-al">Gedeputeerde Staten hebben besloten dat deontbrandingstoestemming Vuurwerkbesluit voor de locatie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</text:p>
            <text:p text:style-name="common-al">Wanneer u de documenten in het provinciehuis wilt inzien dan vragen wij u een afspraak te maken.</text:p>
            <text:p text:style-name="common-al">Desgewenst kunt u de documenten digitaal toegestuurd krijgen. U kunt hiervoor telefoonnummer 038 4998899 bellen.In het besluit kunt u lezen over de mogelijkheid voor het indienen van bezwaar.</text:p>
            <text:p text:style-name="common-al">De termijn voor het indienen van bezwaar is gestart op 2 juli 2021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beschikking op aanvraag op locatie Jacobsrietweg 182 in Enschede</meta:user-defined>
    <dc:language>nl</dc:language>
    <meta:user-defined meta:name="OVERHEID.EPSG28992/DC.spatial">254091.45 466894.33</meta:user-defined>
    <meta:user-defined meta:name="DC.title">Kennisgeving besluit ontbrandingstoestemming Vuurwerkbesluit voor de locatie, Jacobsrietweg 182 in Enschede</meta:user-defined>
    <meta:user-defined meta:name="OVERHEID.PostcodeHuisnummer/OVERHEIDop.postcodeHuisnummer">7546RG 182</meta:user-defined>
    <meta:user-defined meta:name="OVERHEIDop.straatnaam">Jacobsrietweg</meta:user-defined>
    <meta:user-defined meta:name="OVERHEIDop.woonplaats">Enschede</meta:user-defined>
    <meta:user-defined meta:name="DCTERMS.W3CDTF/DCTERMS.available">2021-07-02</meta:user-defined>
    <meta:user-defined meta:name="OVERHEIDop.externeBijlage">Ontbrandingstoestemming Enschede (geanonimiseerd)|exb-2021-39855</meta:user-defined>
    <meta:user-defined meta:name="DCTERMS.W3CDTF/OVERHEIDop.jaargang">2021</meta:user-defined>
    <meta:user-defined meta:name="OVERHEIDop.publicationIssue">5238</meta:user-defined>
    <meta:user-defined meta:name="OVERHEIDop.PrbID/DC.identifier">prb-2021-5238</meta:user-defined>
    <meta:user-defined meta:name="OVERHEIDop.versieInformatie"/>
  </office:meta>
</office:document-meta>
</file>