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ele-Vat Maasvlakte B.V. (9999208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ele-Vat Maasvlakte B.V.</text:p>
            <text:p text:style-name="common-al">Locatie  : Sontstraat 8, 3199 LW Rotterdam-Maasvlakte</text:p>
            <text:p text:style-name="common-al">Activiteit  : Milieuneutraal wijzigen</text:p>
            <text:p text:style-name="common-al">Voor   : Locatiewijziging gasflessenopslag en reductie aantal gasflessen</text:p>
            <text:p text:style-name="common-al">Aanvraagdatum : 18 januari 2021</text:p>
            <text:p text:style-name="common-al">Zaaknummer : 9999208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639</meta:user-defined>
    <meta:user-defined meta:name="DCTERMS.abstract">GS maken bekend, dat aanvraag omgevingsvergunning met reguliere voorbereidingsprocedure is ontvangen voor locatiewijziging gasflessenopslag en reductie aantal gasfless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678.1 440214.1</meta:user-defined>
    <meta:user-defined meta:name="DC.title">Kennisgeving aanvraag Neele-Vat Maasvlakte B.V. (9999208639)</meta:user-defined>
    <meta:user-defined meta:name="OVERHEID.PostcodeHuisnummer/OVERHEIDop.postcodeHuisnummer">3199LW 8</meta:user-defined>
    <meta:user-defined meta:name="OVERHEIDop.straatnaam">Sontstraat</meta:user-defined>
    <meta:user-defined meta:name="OVERHEIDop.woonplaats">Maasvlakte Rot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523</meta:user-defined>
    <meta:user-defined meta:name="OVERHEIDop.PrbID/DC.identifier">prb-2021-523</meta:user-defined>
    <meta:user-defined meta:name="OVERHEIDop.versieInformatie"/>
  </office:meta>
</office:document-meta>
</file>