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Nijverheidsweg 60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Nijverheidsweg 60  te Barneveld</text:p>
            <text:p text:style-name="common-al">Datum besluit : 30 juni 2021</text:p>
            <text:p text:style-name="common-al">Datum verzending : 30 juni 2021</text:p>
            <text:p text:style-name="common-al">Zaaknummer ODRN: W.Z20.106095.01</text:p>
            <text:p text:style-name="tussenkopcur">Mogelijkheid van inzien</text:p>
            <text:p text:style-name="common-al">Het ontwerpbesluit met de daarbij behorende stukken ligt met ingang van 5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0.106095.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onder vermelding van het zaaknummer W.Z20.106095.01.</text:p>
            <text:p text:style-name="common-al">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088 464236</meta:user-defined>
    <meta:user-defined meta:name="DC.title">Provincie Gelderland - ontwerpbeschikking  Omgevingsvergunning - actualisatie energie 2020-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1-07-02</meta:user-defined>
    <meta:user-defined meta:name="DCTERMS.W3CDTF/OVERHEIDop.jaargang">2021</meta:user-defined>
    <meta:user-defined meta:name="OVERHEIDop.externeBijlage">Ontwerpbeschikking |exb-2021-39798</meta:user-defined>
    <meta:user-defined meta:name="OVERHEIDop.publicationIssue">5227</meta:user-defined>
    <meta:user-defined meta:name="OVERHEIDop.PrbID/DC.identifier">prb-2021-5227</meta:user-defined>
    <meta:user-defined meta:name="OVERHEIDop.versieInformatie"/>
  </office:meta>
</office:document-meta>
</file>