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Regels aanbesteding provincie Limburg bij subsidiëring</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de Algemene wet bestuursrecht en de Algemene Subsidieverordening Provincie Limburg 2017 e.v. bekend dat zij in hun vergadering van 29 juni 2021 hebben vastgesteld:</text:p>
          </text:section>
          <text:section text:name="afkondiging_id1-3-2-1-2" text:style-name="afkondiging">
            <text:p text:style-name="afkondiging_top"/>
            <text:p text:style-name="al">
            <text:span text:style-name="nadrukvet">WIJZIGINGSBESLUIT REGELS AANBESTEDING PROVINCIE LIMBURG BIJ SUBSIDIËR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s aanbesteding provincie Limburg bij subsidiëring (Pb. 2013, nr. 69)</text:p>
            <text:p text:style-name="al">De Regels aanbesteding provincie Limburg bij subsidiëring (Pb. 2013, nr. 69) worden als volgt gewijzigd:</text:p>
            <text:p text:style-name="al"/>
            <text:p text:style-name="al">
            <text:span text:style-name="nadrukvet">Artikel 4 (Uitgesloten opdrachten voor diensten), sub f, luidende:</text:span>
          </text:p>
            <text:list text:style-name="id1-3-2-2-1-5">
              <text:list-item text:style-override="id1-3-2-2-1-5-1">
                <text:number>‘f.</text:number>
                <text:p text:style-name="al">inzake tewerkstelling, plaatsing van personeel, detachering en personeelsverschaffing;’</text:p>
              </text:list-item>
            </text:list>
            <text:p text:style-name="al">komt te vervallen en wordt vervangen door:</text:p>
            <text:list text:style-name="id1-3-2-2-1-7">
              <text:list-item text:style-override="id1-3-2-2-1-7-1">
                <text:number>‘f.</text:number>
                <text:p text:style-name="al">&lt;vervallen&gt;’</text:p>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Voor besluiten die zijn genomen vóór de inwerkingtreding van deze wijzigingen blijven de bepalingen van de Regels aanbesteding provincie Limburg bij subsidiëring (PB. 2013, nr. 69) van kracht zoals die golden vóór de inwerkingtreding van deze wijzigingen, ook voor de volgende stappen in het subsidietraject.</text:p>
              </text:list-item>
              <text:list-item text:style-override="id1-3-2-2-2-3">
                <text:number>2.</text:number>
                <text:p text:style-name="al">Aanvragen die zijn ingediend vóór de inwerkingtreding en waarover bij inwerkingtreding van deze wijziging nog niet is beslist, worden geacht op basis van de gewijzigde Regels aanbesteding provincie Limburg bij subsidiëring te zijn ingediend.</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9 juni 2021.</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J.W.</text:span>
            <text:span text:style-name="achternaam">Remkes</text:span>
          </text:span></text:p>
          </text:section>
          <text:section text:name="ondertekening_id1-3-2-3-3">
            <text:p><text:span text:style-name="functie">secretaris</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2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2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2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DC.source">Algemene wet bestuursrecht; Provinciewet</meta:user-defined>
    <meta:user-defined meta:name="OVERHEIDop.referentienummer">PB 038-2021</meta:user-defined>
    <meta:user-defined meta:name="DCTERMS.alternative">Regels aanbesteding provincie Limburg bij subsidiëring</meta:user-defined>
    <dc:language>nl</dc:language>
    <meta:user-defined meta:name="OVERHEID.Provincie/DC.spatial">Limburg</meta:user-defined>
    <meta:user-defined meta:name="DC.title">Regels aanbesteding provincie Limburg bij subsidiëring</meta:user-defined>
    <meta:user-defined meta:name="DCTERMS.W3CDTF/DCTERMS.available">2021-07-02</meta:user-defined>
    <meta:user-defined meta:name="DCTERMS.W3CDTF/OVERHEIDop.jaargang">2021</meta:user-defined>
    <meta:user-defined meta:name="OVERHEIDop.publicationIssue">5226</meta:user-defined>
    <meta:user-defined meta:name="OVERHEIDop.betreftRegeling">CVDR74787_3</meta:user-defined>
    <meta:user-defined meta:name="xs:date/OVERHEIDop.startdatum">2021-07-03</meta:user-defined>
    <meta:user-defined meta:name="OVERHEIDop.PrbID/DC.identifier">prb-2021-5226</meta:user-defined>
    <meta:user-defined meta:name="OVERHEIDop.versieInformatie"/>
  </office:meta>
</office:document-meta>
</file>