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Castenrayseweg 21 te Castenray, zaaknummer 2021-204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5 december 2016, (kenmerk: 2016/100197, zaaknummer: 2014-0070) verleende vergunning ingevolge artikel 19d van de Nbwet 1998, voor de varkenshouderij aan de Castenrayseweg 21 te Castenray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435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1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350</meta:user-defined>
    <dc:language>nl</dc:language>
    <meta:user-defined meta:name="OVERHEID.EPSG28992/DC.spatial">200628.106 390143.638</meta:user-defined>
    <meta:user-defined meta:name="DC.title">Provincie Limburg, besluit Wet natuurbescherming gedeeltelijke intrekking vergunning, Castenrayseweg 21 te Castenray, zaaknummer 2021-204350</meta:user-defined>
    <meta:user-defined meta:name="OVERHEID.PostcodeHuisnummer/OVERHEIDop.postcodeHuisnummer">5811AM 21</meta:user-defined>
    <meta:user-defined meta:name="OVERHEIDop.straatnaam">Castenrayseweg</meta:user-defined>
    <meta:user-defined meta:name="OVERHEIDop.woonplaats">Castenray</meta:user-defined>
    <meta:user-defined meta:name="DCTERMS.W3CDTF/DCTERMS.available">2021-07-07</meta:user-defined>
    <meta:user-defined meta:name="DCTERMS.W3CDTF/OVERHEIDop.jaargang">2021</meta:user-defined>
    <meta:user-defined meta:name="OVERHEIDop.externeBijlage">2021-204350 Definitief besluit|exb-2021-39729</meta:user-defined>
    <meta:user-defined meta:name="OVERHEIDop.publicationIssue">5217</meta:user-defined>
    <meta:user-defined meta:name="OVERHEIDop.PrbID/DC.identifier">prb-2021-5217</meta:user-defined>
    <meta:user-defined meta:name="OVERHEIDop.versieInformatie"/>
  </office:meta>
</office:document-meta>
</file>