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Meeuwenweg 4 te Grashoek, zaaknummer 2021-201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0 november 2016 (kenmerk: 2016/89441, zaaknummer: 2013-0811) verleende vergunning ingevolge artikel 19d van de Nbwet 1998, voor de varkens-en rundveehouderij aan de Meeuwenweg 4 te Grashoek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47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1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475</meta:user-defined>
    <dc:language>nl</dc:language>
    <meta:user-defined meta:name="OVERHEID.EPSG28992/DC.spatial">195619.556 376037.423</meta:user-defined>
    <meta:user-defined meta:name="DC.title">Provincie Limburg, besluit Wet natuurbescherming gedeeltelijke intrekking vergunning, Meeuwenweg 4 te Grashoek, zaaknummer 2021-201475</meta:user-defined>
    <meta:user-defined meta:name="OVERHEID.PostcodeHuisnummer/OVERHEIDop.postcodeHuisnummer">5985NW 4</meta:user-defined>
    <meta:user-defined meta:name="OVERHEIDop.straatnaam">Meeuwenweg</meta:user-defined>
    <meta:user-defined meta:name="OVERHEIDop.woonplaats">Grashoek</meta:user-defined>
    <meta:user-defined meta:name="DCTERMS.W3CDTF/DCTERMS.available">2021-07-07</meta:user-defined>
    <meta:user-defined meta:name="DCTERMS.W3CDTF/OVERHEIDop.jaargang">2021</meta:user-defined>
    <meta:user-defined meta:name="OVERHEIDop.externeBijlage">2021-201475 Definitief besluit|exb-2021-39697</meta:user-defined>
    <meta:user-defined meta:name="OVERHEIDop.publicationIssue">5213</meta:user-defined>
    <meta:user-defined meta:name="OVERHEIDop.PrbID/DC.identifier">prb-2021-5213</meta:user-defined>
    <meta:user-defined meta:name="OVERHEIDop.versieInformatie"/>
  </office:meta>
</office:document-meta>
</file>