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ofdstraat 278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juni 2021 namens de provincie Zuid-Holland een melding ontvangen ingevolge artikel 39b (BUS melding categorie immobiel) van de Wet bodembescherming (Wbb), ingediend door IDDS B.V. Het betreft een melding voor de locatie Hoofdstraat 278 in Sassenheim, kadastraal bekend gemeente Sassenheim, sectie A, nummers 3414, 3415, 3416, 4405 en 6976 (allen gedeeltelijk). De locatie is geregistreerd onder de locatiecode AA152501075.</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138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3862</meta:user-defined>
    <meta:user-defined meta:name="DCTERMS.abstract">Het betreft een melding voor de locatie Hoofdstraat 278 in Sassenheim, kadastraal bekend gemeente Sassenheim, sectie A, nummers 3414, 3415, 3416, 4405 en 6976 (allen gedeeltelijk). </meta:user-defined>
    <dc:language>nl</dc:language>
    <meta:user-defined meta:name="OVERHEID.EPSG28992/DC.spatial">96036.432 471415.158</meta:user-defined>
    <meta:user-defined meta:name="DC.title">Melding Besluit Uniforme Saneringen - Hoofdstraat 278 in Sassenheim</meta:user-defined>
    <meta:user-defined meta:name="OVERHEID.PostcodeHuisnummer/OVERHEIDop.postcodeHuisnummer">2171BR 270</meta:user-defined>
    <meta:user-defined meta:name="OVERHEIDop.straatnaam">Hoofdstraat</meta:user-defined>
    <meta:user-defined meta:name="OVERHEIDop.woonplaats">Sassenheim</meta:user-defined>
    <meta:user-defined meta:name="DCTERMS.W3CDTF/DCTERMS.available">2021-07-02</meta:user-defined>
    <meta:user-defined meta:name="DCTERMS.W3CDTF/OVERHEIDop.jaargang">2021</meta:user-defined>
    <meta:user-defined meta:name="OVERHEIDop.publicationIssue">5212</meta:user-defined>
    <meta:user-defined meta:name="OVERHEIDop.PrbID/DC.identifier">prb-2021-5212</meta:user-defined>
    <meta:user-defined meta:name="OVERHEIDop.versieInformatie"/>
  </office:meta>
</office:document-meta>
</file>