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energie 2020- Poort van Midden Gelderland Rood 24 te He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energie 2020</text:p>
            <text:p text:style-name="common-al">Locatie : Poort van Midden Gelderland Rood 24 te Heteren</text:p>
            <text:p text:style-name="common-al">Datum besluit : 30 juni 2021</text:p>
            <text:p text:style-name="common-al">Datum verzending : 30 juni2021</text:p>
            <text:p text:style-name="common-al">Zaaknummer ODRN: W.Z20.106096.01</text:p>
            <text:p text:style-name="tussenkopcur">Mogelijkheid van inzien</text:p>
            <text:p text:style-name="common-al">Het ontwerpbesluit met de daarbij behorende stukken ligt met ingang van 5 jul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zaaknummer W.Z20.106096.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6096.01<text:span text:style-name="nadrukvet">. </text:span>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0818.629 439928.346</meta:user-defined>
    <meta:user-defined meta:name="DC.title">Provincie Gelderland - ontwerpbeschikking Omgevingsvergunning - actualisatie energie 2020- Poort van Midden Gelderland Rood 24 te Heteren</meta:user-defined>
    <meta:user-defined meta:name="OVERHEID.PostcodeHuisnummer/OVERHEIDop.postcodeHuisnummer">6666LT 24</meta:user-defined>
    <meta:user-defined meta:name="OVERHEIDop.straatnaam">Poort van Midden Gelderland Rood</meta:user-defined>
    <meta:user-defined meta:name="OVERHEIDop.woonplaats">Heteren</meta:user-defined>
    <meta:user-defined meta:name="DCTERMS.W3CDTF/DCTERMS.available">2021-07-02</meta:user-defined>
    <meta:user-defined meta:name="DCTERMS.W3CDTF/OVERHEIDop.jaargang">2021</meta:user-defined>
    <meta:user-defined meta:name="OVERHEIDop.externeBijlage">Ontwerpbeschikking |exb-2021-39686</meta:user-defined>
    <meta:user-defined meta:name="OVERHEIDop.publicationIssue">5208</meta:user-defined>
    <meta:user-defined meta:name="OVERHEIDop.PrbID/DC.identifier">prb-2021-5208</meta:user-defined>
    <meta:user-defined meta:name="OVERHEIDop.versieInformatie"/>
  </office:meta>
</office:document-meta>
</file>