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Dorpsstraat thv 288 te Sint-Willebr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
            <text:span text:style-name="nadrukvet">Dorpsstraat thv 288 te Sint-Willebrord gemeente Rucphen</text:span>
          </text:p>
            <text:p text:style-name="common-al">29 juni 2021, Tilburg.</text:p>
            <text:p text:style-name="common-al">De Omgevingsdienst Midden- en West-Brabant heeft op 22 juni 2021 een melding ontvangen van Antea Group te Oosterhout, op grond van artikel 39b van de Wet bodembescherming met het voornemen de bodem te saneren op de locatie Dorpsstraat thv 288 te Sint-Willebrord gemeente Rucphen conform het Besluit uniforme saneringen (BUS).</text:p>
            <text:p text:style-name="common-al">De locatie is geregistreerd onder NB084000704.</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29992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0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0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0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melding BUS op locatie Dorpsstraat thv 288 te Sint-Willebrord gemeente Rucphen</meta:user-defined>
    <dc:language>nl</dc:language>
    <meta:user-defined meta:name="OVERHEID.EPSG28992/DC.spatial">99757.02 397071.7</meta:user-defined>
    <meta:user-defined meta:name="DC.title">Melding Besluit uniforme saneringen (BUS) - Dorpsstraat thv 288 te Sint-Willebrord</meta:user-defined>
    <meta:user-defined meta:name="OVERHEID.PostcodeHuisnummer/OVERHEIDop.postcodeHuisnummer">4711EP 288</meta:user-defined>
    <meta:user-defined meta:name="OVERHEIDop.straatnaam">Dorpsstraat</meta:user-defined>
    <meta:user-defined meta:name="OVERHEIDop.woonplaats">St. Willebrord</meta:user-defined>
    <meta:user-defined meta:name="DCTERMS.W3CDTF/DCTERMS.available">2021-07-01</meta:user-defined>
    <meta:user-defined meta:name="DCTERMS.W3CDTF/OVERHEIDop.jaargang">2021</meta:user-defined>
    <meta:user-defined meta:name="OVERHEIDop.publicationIssue">5205</meta:user-defined>
    <meta:user-defined meta:name="OVERHEIDop.PrbID/DC.identifier">prb-2021-5205</meta:user-defined>
    <meta:user-defined meta:name="OVERHEIDop.versieInformatie"/>
  </office:meta>
</office:document-meta>
</file>