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ofdstraat achter 43a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Hoofdstraat achter 43a te Zevenbergschen Hoek gemeente Moerdijk.</text:span>
          </text:p>
            <text:p text:style-name="common-al">29 juni 2021, Tilburg.</text:p>
            <text:p text:style-name="common-al">De Omgevingsdienst Midden- en West-Brabant heeft op27 mei 2021 een melding ontvangen van Econsultancy te Doetinchem, op grond van artikel 39b van de Wet bodembescherming met het voornemen de bodem te saneren op de locatie Hoofdstraat achter 43a te Zevenbergschen Hoek gemeente Moerdijk conform het Besluit uniforme saneringen (BUS).</text:p>
            <text:p text:style-name="common-al">De locatie is geregistreerd onder NB17090435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1-025593 gekoppeld. U dient bij correspondentie dit kenmerk te vermelden in de onderwerpregel.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common-al">
            <text:span text:style-name="nadrukcur">Art 28 lid 3 melding</text:span>
          </text:p>
            <text:p text:style-name="common-al">Gedeputeerde Staten van Noord-Brabant,</text:p>
            <text:p text:style-name="common-al">Kennisgeving Wet bodembescherming (Wbb)</text:p>
            <text:p text:style-name="common-al">Achter Hoofdstraat 43A Zevenbergsche Hoek.</text:p>
            <text:p text:style-name="common-al"/>
            <text:p text:style-name="common-al">29 juni 2021, <text:span text:style-name="nadrukvet">naam gemeente invullen</text:span>.</text:p>
            <text:p text:style-name="common-al"/>
            <text:p text:style-name="common-al">De Omgevingsdienst Midden- en West-Brabant heeft op 27 mei 2021een melding ontvangen van <text:span text:style-name="nadrukvet">naam melder invullen</text:span> en <text:span text:style-name="nadrukvet">gemeente melder invullen</text:span>, namens <text:span text:style-name="nadrukvet">naam en adres invullen</text:span>, op grond van artikel 28, lid 3 Wet bodembescherming, voor het onttrekken van grondwater waardoor de verontreiniging van de bodem wordt verminderd of verplaatst.</text:p>
            <text:p text:style-name="common-al">De Omgevingsdienst Midden- en West-Brabant is door Gedeputeerde Staten van Noord-Brabant gemandateerd voor het afhandelen van deze melding.</text:p>
            <text:p text:style-name="common-al">De handelingen worden verricht op de locatie Achter Hoofdstraat 43A Zevenbergsche Hoek.</text:p>
            <text:p text:style-name="last-al">Aan deze procedure is het kenmerk 2021-02559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op locatie Hoofdstraat achter 43a te Zevenbergschen Hoek gemeente Moerdijk</meta:user-defined>
    <dc:language>nl</dc:language>
    <meta:user-defined meta:name="OVERHEID.EPSG28992/DC.spatial">105798.15 409809.83</meta:user-defined>
    <meta:user-defined meta:name="OVERHEID.EPSG28992/DC.spatial">105821.05 409816.16</meta:user-defined>
    <meta:user-defined meta:name="DC.title">Melding Besluit uniforme saneringen (BUS) - Hoofdstraat achter 43a Zevenbergschen Hoek</meta:user-defined>
    <meta:user-defined meta:name="OVERHEID.PostcodeHuisnummer/OVERHEIDop.postcodeHuisnummer">4765CB 43</meta:user-defined>
    <meta:user-defined meta:name="OVERHEID.PostcodeHuisnummer/OVERHEIDop.postcodeHuisnummer">4765CB 43</meta:user-defined>
    <meta:user-defined meta:name="OVERHEIDop.straatnaam">Hoofdstraat</meta:user-defined>
    <meta:user-defined meta:name="OVERHEIDop.straatnaam">Hoofdstraat</meta:user-defined>
    <meta:user-defined meta:name="OVERHEIDop.woonplaats">Zevenbergschen Hoek</meta:user-defined>
    <meta:user-defined meta:name="OVERHEIDop.woonplaats">Zevenbergschen Hoek</meta:user-defined>
    <meta:user-defined meta:name="DCTERMS.W3CDTF/DCTERMS.available">2021-07-01</meta:user-defined>
    <meta:user-defined meta:name="DCTERMS.W3CDTF/OVERHEIDop.jaargang">2021</meta:user-defined>
    <meta:user-defined meta:name="OVERHEIDop.publicationIssue">5202</meta:user-defined>
    <meta:user-defined meta:name="OVERHEIDop.PrbID/DC.identifier">prb-2021-5202</meta:user-defined>
    <meta:user-defined meta:name="OVERHEIDop.versieInformatie"/>
  </office:meta>
</office:document-meta>
</file>