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Varkensfokbedrijf Verhees, Heikantstraat 11, 5712 GR te Someren, Z/1402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9 juni 2021 in het kader van de Wet natuurbescherming een besluit nemen op een verzoek tot het gedeeltelijk intrekken van een vergunning Wet natuurbescherming. Het betreft de gedeeltelijke intrekking van de vergunning (kenmerk: 1332015/1359402) d.d. 17 december 2007 voor het project van Varkensfokbedrijf Verhees, gevestigd aan Heikantstraat 11, 5712 GR te Someren, voor de varkenshouderij gelegen aan de Heikantstraat 11, 5712 GR te Someren, in de gemeente Someren. </text:p>
            <text:p text:style-name="common-al">Het verzoek, het besluit en de bijbehorende stukken liggen vanaf 1 juli 2021 tot en met 11 augustus 2021 zes weken ter inzage bij de Omgevingsdienst Brabant Noord (ODBN), Victorialaan 1, 5213 JG ’s-Hertogenbosch. Telefoonnummer 088-743 00 00.</text:p>
            <text:p text:style-name="common-al">Het besluit is digitaal op te vragen via e-mail info@odbn.nl of terug te vinden op de website www.brabant.nl/loket/vergunningen-meldingen-en-ontheffingen </text:p>
            <text:p text:style-name="common-al">
            <text:span text:style-name="nadrukvet">Bezwaar</text:span>
          </text:p>
            <text:p text:style-name="common-al">Belanghebbenden kunnen tot en met 11 augustus 2021 ten aanzien van deze beschikking schriftelijk bezwaar in dienen. Het bezwaarschrift moet zijn voorzien van een handtekening, de naam en adres van de indiener, de dagtekening, ons kenmerk van het besluit, een omschrijving van het besluit waartegen het bezwaar gericht is en de gronden van het bezwaar. Het bezwaarschrift moet worden gericht aan het college van Gedeputeerde Staten van Noord-Brabant, t.a.v. het secretariaat van de Hoor- en adviescommissie, Postbus 90151, 5200 MC ’s-Hertogenbosch. Wij verzoeken u om op de linkerbovenhoek van de envelop het woord “bezwaarschrift” te vermelden. </text:p>
            <text:p text:style-name="common-al">Het secretariaat van de Hoor- en adviescommissie is bereikbaar op telefoonnummer (073) 680 83 04 en e-mailadres bezwaar@brabant.nl. Wij wijzen u erop, dat het op dit moment nog niet mogelijk is om bezwaarschriften per e-mail in te dienen, omdat dan de wettelijk voorgeschreven handtekening op het bezwaarschrift ontbreekt.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 Een voorlopige voorziening is het nemen van een tijdelijke maatregel, bijvoorbeeld het schorsen van het besluit gedurende de tijd die nodig is om het bezwaar te behandelen. Voorwaarde om een dergelijke voorlopige voorziening te kunnen vragen is dat er sprake is van een spoedeisend belang. Voor het vragen van een voorlopige voorziening is griffierecht verschuldigd. De Rechtbank Oost-Brabant is bereikbaar op telefoonnummer (073) 620 20 20. </text:p>
            <text:p text:style-name="common-al">Aan deze procedure is het kenmerk Z/140203 gekoppeld. Wij verzoeken u bij correspondentie dit kenmerk te vermelden.</text:p>
            <text:p text:style-name="common-al">'s-Hertogenbosch, juni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197</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197</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197</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Noord-Brabant</meta:user-defined>
    <meta:user-defined meta:name="OVERHEID.Informatietype/DC.type">officiële publicatie</meta:user-defined>
    <meta:user-defined meta:name="OVERHEIDgvop.Informatietype/DC.type">Beschikkingen | afhandeling</meta:user-defined>
    <meta:user-defined meta:name="OVERHEID.Provincie/DCTERMS.publisher">Noord-Brabant</meta:user-defined>
    <meta:user-defined meta:name="OVERHEID.Provincie/OVERHEID.authority">Noord-Brabant</meta:user-defined>
    <meta:user-defined meta:name="OVERHEID.TaxonomieBeleidsagenda/OVERHEID.category">Natuur en milieu | Organisatie en beleid</meta:user-defined>
    <meta:user-defined meta:name="OVERHEIDop.referentienummer">Z/140203</meta:user-defined>
    <dc:language>nl</dc:language>
    <meta:user-defined meta:name="OVERHEID.EPSG28992/DC.spatial">175270.782 376990.511</meta:user-defined>
    <meta:user-defined meta:name="DC.title">KENNISGEVING WET NATUURBESCHERMING, Varkensfokbedrijf Verhees, Heikantstraat 11, 5712 GR te Someren, Z/140203</meta:user-defined>
    <meta:user-defined meta:name="OVERHEID.PostcodeHuisnummer/OVERHEIDop.postcodeHuisnummer">5712GR 11</meta:user-defined>
    <meta:user-defined meta:name="OVERHEIDop.straatnaam">Heikantstraat</meta:user-defined>
    <meta:user-defined meta:name="OVERHEIDop.woonplaats">Someren</meta:user-defined>
    <meta:user-defined meta:name="DCTERMS.W3CDTF/DCTERMS.available">2021-07-01</meta:user-defined>
    <meta:user-defined meta:name="DCTERMS.W3CDTF/OVERHEIDop.jaargang">2021</meta:user-defined>
    <meta:user-defined meta:name="OVERHEIDop.publicationIssue">5197</meta:user-defined>
    <meta:user-defined meta:name="OVERHEIDop.PrbID/DC.identifier">prb-2021-5197</meta:user-defined>
    <meta:user-defined meta:name="OVERHEIDop.versieInformatie"/>
  </office:meta>
</office:document-meta>
</file>