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2 juni 2021, PZH-2021-776168489 (DOS-2016-0005086) houdende regels omtrent subsidie Gezond Natuur Wandelen in Zuid-Holland (Openstellingsbesluit subsidie Gezond Natuur Wandelen i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de betrokkenheid van burgers te stimuleren bij bestaande groengebieden en de groene ruimte, waarbij wordt ingezet op het verlagen van drempels om te wandelen in deze groene ruimte door middel van georganiseerde wandelingen;</text:p>
            <text:p text:style-name="al"/>
            <text:p text:style-name="al">Besluiten vast te stellen het volgende besluit:</text:p>
            <text:p text:style-name="al"/>
            <text:p text:style-name="al">Openstellingsbesluit subsidie Gezond Natuur Wandelen i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een project waarmee het aanbod van wandelingen wordt vergroot.</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groten van de groenbeleving en de betrokkenheid van de Zuid-Hollandse burger bij het groe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erkt aan Stichting Gezond Natuur Wandelen.</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 juli 2021 tot en met 1 september 2021.</text:p>
              </text:list-item>
              <text:list-item text:style-override="id1-3-2-2-5-3">
                <text:number>2.</text:number>
                <text:p text:style-name="al">Een aanvraag voor subsidie wordt niet behandeld indien deze na 1 september 2021 wordt ontvangen.</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vergezeld met een projectplan met daarin de volgende punten:</text:p>
            <text:list text:style-name="id1-3-2-2-6-3">
              <text:list-item text:style-override="id1-3-2-2-6-3-1">
                <text:number>a.</text:number>
                <text:p text:style-name="al">een omschrijving hoe het aanbod wordt versterkt;</text:p>
              </text:list-item>
              <text:list-item text:style-override="id1-3-2-2-6-3-2">
                <text:number>b.</text:number>
                <text:p text:style-name="al">een omschrijving hoe vrijwilligers worden betrokken;</text:p>
              </text:list-item>
              <text:list-item text:style-override="id1-3-2-2-6-3-3">
                <text:number>c.</text:number>
                <text:p text:style-name="al">een omschrijving van de rol van betrokken gemeenten en andere partners; </text:p>
              </text:list-item>
              <text:list-item text:style-override="id1-3-2-2-6-3-4">
                <text:number>d.</text:number>
                <text:p text:style-name="al">een planning voor de beoogde activiteit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dient uit de planning te blijken dat binnen een half jaar na bekendmaking van de beschikking tot subsidieverlening met de uitvoering wordt begonnen.</text:p>
          </text:section>
          <text:section text:name="artikel_id1-3-2-2-8" text:style-name="artikel">
            <text:p text:style-name="artikel_kop_titel"><text:span text:style-name="artikel_kop_label">Artikel</text:span> <text:span text:style-name="artikel_kop_nr">8</text:span> Subsidiabele kosten</text:p>
            <text:p text:style-name="al">In afwijking van artikel 2.11.7 van de Srg komen voor zover noodzakelijk en adequaat in relatie tot het doel van de subsidie in ieder geval de volgende kosten voor subsidie in aanmerking:</text:p>
            <text:list text:style-name="id1-3-2-2-8-3">
              <text:list-item text:style-override="id1-3-2-2-8-3-1">
                <text:number>a.</text:number>
                <text:p text:style-name="al">de kosten voor het opzetten van nieuwe wandelingen;</text:p>
              </text:list-item>
              <text:list-item text:style-override="id1-3-2-2-8-3-2">
                <text:number>b.</text:number>
                <text:p text:style-name="al">de kosten voor uitbreiding aanbod;</text:p>
              </text:list-item>
              <text:list-item text:style-override="id1-3-2-2-8-3-3">
                <text:number>c.</text:number>
                <text:p text:style-name="al">de kosten voor betrekken vrijwilligers;</text:p>
              </text:list-item>
              <text:list-item text:style-override="id1-3-2-2-8-3-4">
                <text:number>d.</text:number>
                <text:p text:style-name="al">de kosten van de voorlichting en/of communicatie.</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dient binnen een half jaar na bekendmaking van de beschikking tot subsidieverlening te starten met de uitvoering van de activiteit.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Werkingsduur</text:p>
            <text:p text:style-name="al">Dit openstellingsbesluit vervalt op 1 maart 2023 met dien verstande dat de regeling van toepassing blijft op subsidies die voor die datum zijn aangevraag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Gezond Natuur Wandelen in Zuid-Holland 2021.</text:p>
          </text:section>
        </text:section>
        <text:section text:name="regeling-sluiting_id1-3-2-3" text:style-name="regeling-sluiting">
          <text:section text:name="ondertekening_id1-3-2-3-1">
            <text:p><text:span text:style-name="functie">Den Haag, 22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Stichting Gezond Natuur Wandelen organiseert elke week gratis wandelingen van een uur in het groen, binnen en buiten de bebouwde kom. De wandelingen starten op een vaste plaats en tijd en worden begeleid door vrijwilligers die onderweg iets over de natuur vertellen. Door deze subsidie kunnen nieuwe wandelingen opgezet worden en het huidige aanbod worden versterkt. Dit sluit aan op de toenemende vraag naar wandelmogelijkheden door inwoners van Zuid-Holland. Tot deze groep behoren veel eenzame ouderen en mensen die moeite hebben met bewegen. De wandelingen dragen daardoor bij aan de inclusiv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lokaleregelgeving.overheid.nl/CVDR422145</meta:user-defined>
    <meta:user-defined meta:name="DC.source">https://lokaleregelgeving.overheid.nl/CVDR298777/3</meta:user-defined>
    <meta:user-defined meta:name="OVERHEIDop.referentienummer">PZH-2021-776168489 </meta:user-defined>
    <meta:user-defined meta:name="DCTERMS.alternative">Openstellingsbesluit subsidie Gezond Natuur Wandelen in Zuid-Holland 2021</meta:user-defined>
    <dc:language>nl</dc:language>
    <meta:user-defined meta:name="OVERHEID.Provincie/DC.spatial">Zuid-Holland</meta:user-defined>
    <meta:user-defined meta:name="DC.title">Besluit van Gedeputeerde Staten van de provincie Zuid-Holland van 22 juni 2021, PZH-2021-776168489 (DOS-2016-0005086) houdende regels omtrent subsidie Gezond Natuur Wandelen in Zuid-Holland (Openstellingsbesluit subsidie Gezond Natuur Wandelen in Zuid-Holland 2021)</meta:user-defined>
    <meta:user-defined meta:name="DCTERMS.W3CDTF/DCTERMS.available">2021-06-30</meta:user-defined>
    <meta:user-defined meta:name="DCTERMS.W3CDTF/OVERHEIDop.jaargang">2021</meta:user-defined>
    <meta:user-defined meta:name="OVERHEIDop.publicationIssue">5195</meta:user-defined>
    <meta:user-defined meta:name="OVERHEIDop.betreftRegeling">CVDR659595_1</meta:user-defined>
    <meta:user-defined meta:name="OVERHEIDop.PrbID/DC.identifier">prb-2021-5195</meta:user-defined>
    <meta:user-defined meta:name="xs:date/OVERHEIDop.startdatum">2021-07-01</meta:user-defined>
    <meta:user-defined meta:name="OVERHEIDop.versieInformatie"/>
  </office:meta>
</office:document-meta>
</file>