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Huis van de Stad Helmond</text:p>
      <text:section text:name="zakelijke-mededeling_id1-3-2" text:style-name="zakelijke-mededeling">
        <text:section text:name="zakelijke-mededeling-tekst_id1-3-2-1" text:style-name="zakelijke-mededeling-tekst">
          <text:section text:name="tekst_id1-3-2-1-1" text:style-name="tekst">
            <text:p text:style-name="common-al">Huis van de Stad Helmond, Weg op den Heuvel 35 te Helmond</text:p>
            <text:p text:style-name="common-al">
            <text:span text:style-name="nadrukvet">1 juli 2021, Helmond</text:span>
          </text:p>
            <text:p text:style-name="common-al">Gedeputeerde Staten van Noord-Brabant maken bekend dat zij in het kader van de Waterwet de vergunning voor een projectverlenen. Het project betreft het open bodemenergiesysteem voor het Huis van de Stad Helmond aan Weg op den Heuvel 35 te Helmond.</text:p>
            <text:p text:style-name="common-al">De beschikking en de bijbehorende stukken zijn, vanaf het moment van de terinzagelegging tot en met 11 augustus 2021 in te zien op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11 augustus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9373 gekoppeld. U dient bij correspondentie dit kenmerk te vermelden.</text:p>
            <text:p text:style-name="last-al">Eindhoven,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EPSG28992/DC.spatial">173779.53 387521.29</meta:user-defined>
    <meta:user-defined meta:name="DC.title">Verlening Waterwetvergunning Huis van de Stad Helmond</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5191</meta:user-defined>
    <meta:user-defined meta:name="OVERHEIDop.PrbID/DC.identifier">prb-2021-5191</meta:user-defined>
    <meta:user-defined meta:name="OVERHEIDop.versieInformatie"/>
  </office:meta>
</office:document-meta>
</file>