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- Wijziging subsidieplafondbesluit voor de Subsidieregeling Friese plus energiebesparende isolatiemaatregelen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in het kader van de Subsidieregeling Friese plus energiebesparende isolatiemaatregelen 2021-2022, besloten om het op 9 maart 2021 bekendgemaakte subsidieplafond in haar subsidieplafondbesluit (Provinciaal Blad Nr. 1997) te verlagen, en het voornoemde beslui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tekstpassage achter de eerste bullet wordt ‘’€ 2.200.000,-’’ vervangen door: € 1.115.000,- </text:p>
            <text:p text:style-name="al"/>
            <text:p text:style-name="al">Voor het overige blijft de tekst van het subsidieplafondbesluit ongewijzigd in stand. </text:p>
            <text:p text:style-name="al"/>
            <text:p text:style-name="al">Dit besluit treedt in werking op de eerst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2 juni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Onbekend</meta:user-defined>
    <meta:user-defined meta:name="OVERHEIDop.referentienummer">01891848</meta:user-defined>
    <dc:language>nl</dc:language>
    <meta:user-defined meta:name="OVERHEID.Provincie/DC.spatial">Fryslân</meta:user-defined>
    <meta:user-defined meta:name="DC.title">Provincie Fryslân - Wijziging subsidieplafondbesluit voor de Subsidieregeling Friese plus energiebesparende isolatiemaatregelen 2021-2022</meta:user-defined>
    <meta:user-defined meta:name="DCTERMS.W3CDTF/DCTERMS.available">2021-07-01</meta:user-defined>
    <meta:user-defined meta:name="DCTERMS.W3CDTF/OVERHEIDop.jaargang">2021</meta:user-defined>
    <meta:user-defined meta:name="OVERHEIDop.publicationIssue">5190</meta:user-defined>
    <meta:user-defined meta:name="OVERHEIDop.PrbID/DC.identifier">prb-2021-5190</meta:user-defined>
    <meta:user-defined meta:name="OVERHEIDop.versieInformatie"/>
  </office:meta>
</office:document-meta>
</file>