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combinatie ontheffing Mamelisserweg 9A te Vaals, zaaknummer 2020-207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incidenteel vervoer van personeel van en naar een zorginstell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637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637</meta:user-defined>
    <dc:language>nl</dc:language>
    <meta:user-defined meta:name="OVERHEID.EPSG28992/DC.spatial">196122.487 311953.715</meta:user-defined>
    <meta:user-defined meta:name="DC.title">Provincie Limburg, besluit Wet luchtvaart, combinatie ontheffing Mamelisserweg 9A te Vaals, zaaknummer 2020-207637</meta:user-defined>
    <meta:user-defined meta:name="OVERHEID.PostcodeHuisnummer/OVERHEIDop.postcodeHuisnummer">6294NH 9</meta:user-defined>
    <meta:user-defined meta:name="OVERHEIDop.straatnaam">Mamelisserweg</meta:user-defined>
    <meta:user-defined meta:name="OVERHEIDop.woonplaats">Vijlen</meta:user-defined>
    <meta:user-defined meta:name="DCTERMS.W3CDTF/DCTERMS.available">2021-01-25</meta:user-defined>
    <meta:user-defined meta:name="DCTERMS.W3CDTF/OVERHEIDop.jaargang">2021</meta:user-defined>
    <meta:user-defined meta:name="OVERHEIDop.externeBijlage">2020-207637 Combinatie ontheffing|exb-2021-4043</meta:user-defined>
    <meta:user-defined meta:name="OVERHEIDop.externeBijlage">2020-207637 Bijlage bij ontheffing|exb-2021-4044</meta:user-defined>
    <meta:user-defined meta:name="OVERHEIDop.publicationIssue">519</meta:user-defined>
    <meta:user-defined meta:name="OVERHEIDop.PrbID/DC.identifier">prb-2021-519</meta:user-defined>
    <meta:user-defined meta:name="OVERHEIDop.versieInformatie"/>
  </office:meta>
</office:document-meta>
</file>