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Dolphin Metal Separation B.V. - OLO 5952549 - Keplerstraat 21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uitbreiden van het kantoor</text:p>
            <text:p text:style-name="common-al">Locatie : Keplerstraat 21 te Harderwijk</text:p>
            <text:p text:style-name="common-al">Datum besluit : 29 juni 2021</text:p>
            <text:p text:style-name="common-al">Datum verzending : 29 juni 2021</text:p>
            <text:p text:style-name="common-al">Zaaknummer ODRN: W.Z21.103058.02</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7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7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7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3495.326 485899.133</meta:user-defined>
    <meta:user-defined meta:name="DC.title">Provincie Gelderland – omgevingsvergunning buiten behandeling stellen– Dolphin Metal Separation B.V. - OLO 5952549 - Keplerstraat 21 te Harderwijk</meta:user-defined>
    <meta:user-defined meta:name="OVERHEID.PostcodeHuisnummer/OVERHEIDop.postcodeHuisnummer">3846CN 21</meta:user-defined>
    <meta:user-defined meta:name="OVERHEIDop.straatnaam">Keplerstraat</meta:user-defined>
    <meta:user-defined meta:name="OVERHEIDop.woonplaats">Harderwijk</meta:user-defined>
    <meta:user-defined meta:name="DCTERMS.W3CDTF/DCTERMS.available">2021-07-01</meta:user-defined>
    <meta:user-defined meta:name="DCTERMS.W3CDTF/OVERHEIDop.jaargang">2021</meta:user-defined>
    <meta:user-defined meta:name="OVERHEIDop.publicationIssue">5179</meta:user-defined>
    <meta:user-defined meta:name="OVERHEIDop.PrbID/DC.identifier">prb-2021-5179</meta:user-defined>
    <meta:user-defined meta:name="OVERHEIDop.versieInformatie"/>
  </office:meta>
</office:document-meta>
</file>