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Fietspad Luyksgestel - Weebosch,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juni 2021 de ‘Wijziging Interim omgevingsverordening ivm plan Fietspad Luyksgestel - Weebosch, Bergeijk' vastgesteld. Het planidentificatienummer van deze wijzigingsverordening is: NL.IMRO.9930.IOVHB1724FiLuykWee-va01.</text:p>
            <text:p text:style-name="tussenkopcur">Inhoud</text:p>
            <text:p text:style-name="common-al">Bestemmingsplan ‘Fietspad Luyksgestel-Weebosch’ voorziet in de aanleg van een fietspad.</text:p>
            <text:p text:style-name="common-al">De fietsverbinding Luyksgestel - Weebosch maakt samen met vijf andere fietsverbindingen onderdeel uit van de fietsambitie van de gemeente Bergeijk. Op 6 juni 2019 heeft de gemeenteraad ingestemd met de ‘Fietsambitie 2019 – 2022’.</text:p>
            <text:p text:style-name="common-al">De aanleg hiervan valt samen met het Natuur Netwerk Brabant (NNB) in de Interim omgevingsverordening Noord-Brabant (hierna: IOV). Hier moet een bestemming gericht zijn op behoud en ontwikkeling van natuur, zodat de nieuwe verkeersbestemming hiermee in strijd is.</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 plan d.m.v. een herbegrenzing.</text:p>
            <text:p text:style-name="common-al">Hierdoor kan de gemeente het bestemmingsplan ‘Fietspad Luyksgestel - Weebosch'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724FiLuykWee-va01" xlink:type="simple"><text:span text:style-name="nadrukondlijn">Planviewer Noord-Brabant;</text:span></text:a></text:p>
            <text:p text:style-name="last-al">2. <text:a xlink:href="https://www.ruimtelijkeplannen.nl/?planidn=NL.IMRO.9930.IOVHB1724FiLuykWee-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9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4FiLuykWee-va01</meta:user-defined>
    <meta:user-defined meta:name="OVERHEIDop.referentienummer">C2279431-4879969</meta:user-defined>
    <dc:language>nl</dc:language>
    <meta:user-defined meta:name="OVERHEID.EPSG28992/DC.spatial">149326.251 367465.79</meta:user-defined>
    <meta:user-defined meta:name="OVERHEID.EPSG28992/DC.spatial">149071.171 367671.513</meta:user-defined>
    <meta:user-defined meta:name="OVERHEID.EPSG28992/DC.spatial">148997.771 367855.934</meta:user-defined>
    <meta:user-defined meta:name="OVERHEID.EPSG28992/DC.spatial">148864.956 368118.525</meta:user-defined>
    <meta:user-defined meta:name="OVERHEID.EPSG28992/DC.spatial">148812.777 368356.015</meta:user-defined>
    <meta:user-defined meta:name="DC.title">Wijziging Interim omgevingsverordening ivm plan Fietspad Luyksgestel - Weebosch, Bergeijk</meta:user-defined>
    <meta:user-defined meta:name="OVERHEID.PostcodeHuisnummer/OVERHEIDop.postcodeHuisnummer">5575CA 32</meta:user-defined>
    <meta:user-defined meta:name="OVERHEID.PostcodeHuisnummer/OVERHEIDop.postcodeHuisnummer">5575CA 36</meta:user-defined>
    <meta:user-defined meta:name="OVERHEID.PostcodeHuisnummer/OVERHEIDop.postcodeHuisnummer">5575XS 1</meta:user-defined>
    <meta:user-defined meta:name="OVERHEID.PostcodeHuisnummer/OVERHEIDop.postcodeHuisnummer">5571NH 132</meta:user-defined>
    <meta:user-defined meta:name="OVERHEID.PostcodeHuisnummer/OVERHEIDop.postcodeHuisnummer">5571NH 126</meta:user-defined>
    <meta:user-defined meta:name="OVERHEIDop.straatnaam">Hoge Rijt</meta:user-defined>
    <meta:user-defined meta:name="OVERHEIDop.straatnaam">Hoge Rijt</meta:user-defined>
    <meta:user-defined meta:name="OVERHEIDop.straatnaam">Weebosscherweg</meta:user-defined>
    <meta:user-defined meta:name="OVERHEIDop.straatnaam">Weebosch</meta:user-defined>
    <meta:user-defined meta:name="OVERHEIDop.straatnaam">Weebosch</meta:user-defined>
    <meta:user-defined meta:name="OVERHEIDop.woonplaats">Luyksgestel</meta:user-defined>
    <meta:user-defined meta:name="OVERHEIDop.woonplaats">Luyksgestel</meta:user-defined>
    <meta:user-defined meta:name="OVERHEIDop.woonplaats">Luyksgestel</meta:user-defined>
    <meta:user-defined meta:name="OVERHEIDop.woonplaats">Bergeijk</meta:user-defined>
    <meta:user-defined meta:name="OVERHEIDop.woonplaats">Bergeijk</meta:user-defined>
    <meta:user-defined meta:name="DCTERMS.W3CDTF/DCTERMS.available">2021-07-02</meta:user-defined>
    <meta:user-defined meta:name="OVERHEIDop.externeBijlage">Plankaart|exb-2021-39417</meta:user-defined>
    <meta:user-defined meta:name="OVERHEIDop.externeBijlage">Plantekst|exb-2021-39418</meta:user-defined>
    <meta:user-defined meta:name="DCTERMS.W3CDTF/OVERHEIDop.jaargang">2021</meta:user-defined>
    <meta:user-defined meta:name="OVERHEIDop.publicationIssue">5172</meta:user-defined>
    <meta:user-defined meta:name="OVERHEIDop.PrbID/DC.identifier">prb-2021-5172</meta:user-defined>
    <meta:user-defined meta:name="OVERHEIDop.versieInformatie"/>
  </office:meta>
</office:document-meta>
</file>