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tstraat 2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tstraat 245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3310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1 en bedraagt 6 weken. Het bezwaarschrift dient derhalve uiterlijk op 4 augustus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5.67 461184.39</meta:user-defined>
    <meta:user-defined meta:name="OVERHEID.EPSG28992/DC.spatial">105452.78 461186.25</meta:user-defined>
    <meta:user-defined meta:name="OVERHEID.EPSG28992/DC.spatial">105450.94 461186.26</meta:user-defined>
    <meta:user-defined meta:name="DC.title">Kennisgeving besluit Wet bodembescherming Hooftstraat 245 in Alphen aan den Rijn</meta:user-defined>
    <meta:user-defined meta:name="OVERHEID.PostcodeHuisnummer/OVERHEIDop.postcodeHuisnummer">2406GJ 245</meta:user-defined>
    <meta:user-defined meta:name="OVERHEID.PostcodeHuisnummer/OVERHEIDop.postcodeHuisnummer">2406GJ 245</meta:user-defined>
    <meta:user-defined meta:name="OVERHEID.PostcodeHuisnummer/OVERHEIDop.postcodeHuisnummer">2406GJ 245</meta:user-defined>
    <meta:user-defined meta:name="OVERHEIDop.straatnaam">Hooftstraat</meta:user-defined>
    <meta:user-defined meta:name="OVERHEIDop.straatnaam">Hooftstraat</meta:user-defined>
    <meta:user-defined meta:name="OVERHEIDop.straatnaam">Hooft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5171</meta:user-defined>
    <meta:user-defined meta:name="OVERHEIDop.PrbID/DC.identifier">prb-2021-5171</meta:user-defined>
    <meta:user-defined meta:name="OVERHEIDop.versieInformatie"/>
  </office:meta>
</office:document-meta>
</file>