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Aaltinksweg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maken bekend dat zij een VB Melding vuurwerkevenement op 27 augustus 2021 op de locatie Aaltinksweg in Holten hebben ontvangen.</text:p>
            <text:p text:style-name="common-al">De melding betreft een VB Melding vuurwerkevenement op 27 augustus 2021 op de locatie Aaltinksweg in Holten.</text:p>
            <text:p text:style-name="common-al">Deze mededeling is geen beschikking in de zin van de Algemene wet bestuursrecht. Inspraak, terinzagelegging, zienswijze, bezwaar en beroep zijn niet van toepassing op de mededeling.</text:p>
            <text:p text:style-name="last-al">
            <text:span text:style-name="nadrukvet">
              <text:span text:style-name="nadrukvet">Nadere inlichtingen</text:span>: Team Vergunningverlening, 038 49988 99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5170</text:span><text:line-break/><text:date style:data-style-name="dag" text:fixed="true" text:date-value="2021-07-01"/><text:line-break/><text:date style:data-style-name="jaar" text:fixed="true" text:date-value="2021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5170</text:span><text:date style:data-style-name="nicedate" text:fixed="true" text:date-value="2021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Natuur en milieu | Organisatie en beleid</meta:user-defined>
    <meta:user-defined meta:name="OVERHEIDop.referentienummer">Aangemaakt met Squit 20/20 Publiceren</meta:user-defined>
    <meta:user-defined meta:name="DCTERMS.abstract">Betreft: melding op locatie Aaltinksweg in Holten</meta:user-defined>
    <dc:language>nl</dc:language>
    <meta:user-defined meta:name="OVERHEID.EPSG28992/DC.spatial">224620.11 476950.11</meta:user-defined>
    <meta:user-defined meta:name="DC.title">Kennisgeving ontvangst melding, Aaltinksweg in Holten</meta:user-defined>
    <meta:user-defined meta:name="OVERHEID.PostcodeHuisnummer/OVERHEIDop.postcodeHuisnummer">7451DX 1</meta:user-defined>
    <meta:user-defined meta:name="OVERHEIDop.straatnaam">Aaltinksweg</meta:user-defined>
    <meta:user-defined meta:name="OVERHEIDop.woonplaats">Holten</meta:user-defined>
    <meta:user-defined meta:name="DCTERMS.W3CDTF/DCTERMS.available">2021-07-01</meta:user-defined>
    <meta:user-defined meta:name="DCTERMS.W3CDTF/OVERHEIDop.jaargang">2021</meta:user-defined>
    <meta:user-defined meta:name="OVERHEIDop.publicationIssue">5170</meta:user-defined>
    <meta:user-defined meta:name="OVERHEIDop.PrbID/DC.identifier">prb-2021-5170</meta:user-defined>
    <meta:user-defined meta:name="OVERHEIDop.versieInformatie"/>
  </office:meta>
</office:document-meta>
</file>