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Ossenwaard 2A,B,C in Cothen UT035200167 en UT035200123</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besluiten dat er sprake is van ernstige bodemverontreiniging, die met spoed gesaneerd moet worden.</text:p>
            <text:p text:style-name="common-al">Op basis van de ingediende gegevens besluiten Gedeputeerde Staten van Utrecht het volgende:</text:p>
            <text:p text:style-name="common-al"/>
            <text:p text:style-name="common-al">I. Ernst en spoedeisendheid</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1 jaar na de inwerkingtreding van deze beschikking, te worden begonnen.</text:p>
            <text:p text:style-name="common-al">II. Tijdelijke beveiligingsmaatregelen (TBM’s )</text:p>
            <text:p text:style-name="common-al">Zolang er niet voldoende gesaneerd is, moeten op basis van artikel 38 lid 3 onder b, enkele tijdelijke beveiligingsmaatregelen getroffen worden/in stand blijven.</text:p>
            <text:p text:style-name="common-al">III. Gefaseerd saneringsplan</text:p>
            <text:p text:style-name="common-al">Het gefaseerde saneringsplan voldoet aan de eisen die bij of krachtens artikel 38 en 39 van de Wet bodembescherming zijn gesteld. Wij stemmen daarom op grond van artikel 39 tweede lid Wet bodembescherming in met het gefaseerde saneringsplan inclusief bijbehorende planning. Aan onze instemming verbinden wij op grond van artikel 39 lid 2 Wet bodembescherming enkele voorschriften.</text:p>
            <text:p text:style-name="common-al">Verzenddatum beschikking: 21 januari 2021</text:p>
            <text:p text:style-name="common-al">Startdatum beroepstermijn: 22 januari 2021</text:p>
            <text:p text:style-name="common-al">Beroep aantekenen</text:p>
            <text:p text:style-name="common-al">Als u het niet eens bent met dit besluit, kunt u beroep aantekenen. U heeft hiervoor 6 weken de tijd. Deze termijn begint de dag nadat dit besluit is verstuurd naar de indiener. U kunt beroep aantekenen als u:</text:p>
            <text:p text:style-name="common-al"> • eerder al een zienswijze hebt ingediend tegen het ontwerpbesluit;</text:p>
            <text:p text:style-name="common-al">• kunt aantonen dat u niet in staat bent geweest om een zienswijze in te dienen tegen het ontwerpbesluit;</text:p>
            <text:p text:style-name="common-al">• belanghebbende bent, en het niet eens bent met de wijzigingen in het besluit ten opzichte van het ontwerpbesluit.</text:p>
            <text:p text:style-name="common-al">Richt uw beroepschrift aan de voorzitter van de Afdeling Bestuursrechtspraak van de Raad van State, Postbus 20019, 2500 EA Den Haag. Houd u er rekening mee dat u griffierecht moet betalen als u beroep aantekent. </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200167 en UT035200123</meta:user-defined>
    <dc:language>nl</dc:language>
    <meta:user-defined meta:name="OVERHEID.EPSG28992/DC.spatial">148934.733 445444.743</meta:user-defined>
    <meta:user-defined meta:name="DC.title">Provincie Utrecht Wbb bodemverontreiniging in Wijk bij Duurstede: Ossenwaard 2A,B,C in Cothen UT035200167 en UT035200123</meta:user-defined>
    <meta:user-defined meta:name="OVERHEID.PostcodeHuisnummer/OVERHEIDop.postcodeHuisnummer">3945PG 2</meta:user-defined>
    <meta:user-defined meta:name="OVERHEIDop.straatnaam">Ossenwaard</meta:user-defined>
    <meta:user-defined meta:name="OVERHEIDop.woonplaats">Cothen</meta:user-defined>
    <meta:user-defined meta:name="DCTERMS.W3CDTF/DCTERMS.available">2021-01-25</meta:user-defined>
    <meta:user-defined meta:name="DCTERMS.W3CDTF/OVERHEIDop.jaargang">2021</meta:user-defined>
    <meta:user-defined meta:name="OVERHEIDop.publicationIssue">517</meta:user-defined>
    <meta:user-defined meta:name="OVERHEIDop.PrbID/DC.identifier">prb-2021-517</meta:user-defined>
    <meta:user-defined meta:name="OVERHEIDop.versieInformatie"/>
  </office:meta>
</office:document-meta>
</file>