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makersloket Drenthe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wet bestuursrecht en de Algemene subsidieverordening provincie Drenthe 2017;</text:p>
            <text:p text:style-name="al"/>
            <text:p text:style-name="al"/>
            <text:p text:style-name="al">BESLUITEN: </text:p>
            <text:p text:style-name="al"/>
            <text:p text:style-name="al"/>
            <text:p text:style-name="al">de Subsidieregeling Cultuurmakersloket Drenthe vast te stellen.</text:p>
            <text:p text:style-name="al"/>
            <text:p text:style-name="al"/>
            <text:p text:style-name="al">Dit besluit treedt in werking op de dag na publicatie in het Provinciaal blad en vervalt van rechtswege op 31 december 2022. </text:p>
            <text:p text:style-name="al"/>
            <text:p text:style-name="al"/>
            <text:p text:style-name="al">Gedeputeerde Staten voornoemd,</text:p>
            <text:p text:style-name="al"/>
            <text:p text:style-name="al"/>
            <text:p text:style-name="al">mevrouw drs. J. Klijnsma, voorzitter</text:p>
            <text:p text:style-name="al">W.F. Brenkman MSc, secretaris</text:p>
            <text:p text:style-name="al"/>
            <text:p text:style-name="al"/>
            <text:p text:style-name="al">Assen, 29 juni 2021</text:p>
            <text:p text:style-name="al">Kenmerk 4.4/2021001186</text:p>
            <text:p text:style-name="al"/>
            <text:p text:style-name="al"/>
            <text:p text:style-name="al"/>
            <text:p text:style-name="al">Uitgegeven: 7 juli 2021</text:p>
            <text:p text:style-name="al"/>
            <text:p text:style-name="al"/>
            <text:p text:style-name="al"/>
            <text:p text:style-name="al">
            <text:span text:style-name="nadrukvet">Subsidieregeling Cultuurmakersloket Drenthe</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list text:style-name="id1-3-2-2-1-2-4">
                <text:list-item text:style-override="id1-3-2-2-1-2-4-1">
                  <text:number>a.</text:number>
                  <text:p text:style-name="al">Awb: Algemene wet bestuursrecht;</text:p>
                </text:list-item>
                <text:list-item text:style-override="id1-3-2-2-1-2-4-2">
                  <text:number>b.</text:number>
                  <text:p text:style-name="al">Asv: Algemene subsidieverordening provincie Drenthe 2017;</text:p>
                </text:list-item>
                <text:list-item text:style-override="id1-3-2-2-1-2-4-3">
                  <text:number>c.</text:number>
                  <text:p text:style-name="al">community art: kunstvorm waarbij een of meer professionals in de kunsten samenwerken met inwoners van Drenthe om een kunstwerk tot stand te brengen rondom een sociaal en/of maatschappelijk vraagstuk;</text:p>
                </text:list-item>
                <text:list-item text:style-override="id1-3-2-2-1-2-4-4">
                  <text:number>d.</text:number>
                  <text:p text:style-name="al">cultuureducatie: doelbewust leren over en door middel van kunst, erfgoed en media via gerichte (les)instructie, zowel binnen- als buitenschools;</text:p>
                </text:list-item>
                <text:list-item text:style-override="id1-3-2-2-1-2-4-5">
                  <text:number>e.</text:number>
                  <text:p text:style-name="al">project: een op zichzelf staande artistiek-inhoudelijke activiteit op het gebied van de kunsten;</text:p>
                </text:list-item>
                <text:list-item text:style-override="id1-3-2-2-1-2-4-6">
                  <text:number>f.</text:number>
                  <text:p text:style-name="al">sluitende begroting: een begroting waarbij de totale kosten volledig gedekt worden door inkomsten, inclusief het bedrag waarvoor subsidie is aangevraagd.</text:p>
                </text:list-item>
              </text:list>
              <text:p text:style-name="al"/>
            </text:section>
            <text:section text:name="artikel_id1-3-2-2-1-3" text:style-name="artikel">
              <text:p text:style-name="artikel_kop_titel"><text:span text:style-name="artikel_kop_label">Artikel</text:span> <text:span text:style-name="artikel_kop_nr">2</text:span> Doel </text:p>
              <text:p text:style-name="al"/>
              <text:p text:style-name="al">De subsidie heeft tot doel om nieuwe projecten in Drenthe te ondersteunen op het gebied van professionele kunst en amateurkunst met inbegrip van community art. Hiermee wil de provincie Drenthe het culturele klimaat in Drenthe een nieuwe impuls geven na de coronacrisis en makers ondersteunen.</text:p>
              <text:p text:style-name="al"/>
            </text:section>
            <text:section text:name="artikel_id1-3-2-2-1-4" text:style-name="artikel">
              <text:p text:style-name="artikel_kop_titel"><text:span text:style-name="artikel_kop_label">Artikel</text:span> <text:span text:style-name="artikel_kop_nr">3</text:span> Subsidiabele activiteiten </text:p>
              <text:p text:style-name="al"/>
              <text:p text:style-name="al">Subsidie kan worden verleend voor een artistiek-inhoudelijk project op het gebied van professionele kunst, amateurkunst en community art, met uitzondering van binnen- en buitenschoolse cultuureducatie. </text:p>
              <text:p text:style-name="al"/>
            </text:section>
            <text:section text:name="artikel_id1-3-2-2-1-5" text:style-name="artikel">
              <text:p text:style-name="artikel_kop_titel"><text:span text:style-name="artikel_kop_label">Artikel</text:span> <text:span text:style-name="artikel_kop_nr">4</text:span> Doelgroep </text:p>
              <text:p text:style-name="al"/>
              <text:p text:style-name="al">Een aanvraag voor subsidie op grond van deze regeling kan uitsluitend worden ingediend door: </text:p>
              <text:list text:style-name="id1-3-2-2-1-5-4">
                <text:list-item text:style-override="id1-3-2-2-1-5-4-1">
                  <text:number>a.</text:number>
                  <text:p text:style-name="al">rechtspersonen zonder winstoogmerk (vereniging of stichting) op het gebied van professionele kunst of amateurkunst inclusief community art die gevestigd zijn in de provincie Drenthe;</text:p>
                </text:list-item>
                <text:list-item text:style-override="id1-3-2-2-1-5-4-2">
                  <text:number>b.</text:number>
                  <text:p text:style-name="al">kunstenaars die gevestigd zijn in de provincie Drenthe. </text:p>
                </text:list-item>
              </text:list>
              <text:p text:style-name="al"/>
            </text:section>
            <text:section text:name="artikel_id1-3-2-2-1-6" text:style-name="artikel">
              <text:p text:style-name="artikel_kop_titel"><text:span text:style-name="artikel_kop_label">Artikel</text:span> <text:span text:style-name="artikel_kop_nr">5</text:span> Aanvraag </text:p>
              <text:p text:style-name="al"/>
              <text:list text:style-name="id1-3-2-2-1-6-3">
                <text:list-item text:style-override="id1-3-2-2-1-6-3-1">
                  <text:number>1.</text:number>
                  <text:p text:style-name="al">Een aanvraag voor subsidie wordt digitaal ingediend, met behulp van een door Gedeputeerde Staten vastgesteld aanvraagformulier. Daarnaast moeten de volgende documenten aangeleverd worden: </text:p>
                  <text:list text:style-name="id1-3-2-2-1-6-3-1-3">
                    <text:list-item text:style-override="id1-3-2-2-1-6-3-1-3-1">
                      <text:number>a.</text:number>
                      <text:p text:style-name="al">een beschrijving van het project (projectplan) waarvoor subsidie wordt aangevraagd. Dit projectplan moet worden opgesteld met behulp van het format zoals opgenomen op de website van de provincie Drenthe; </text:p>
                    </text:list-item>
                    <text:list-item text:style-override="id1-3-2-2-1-6-3-1-3-2">
                      <text:number>b.</text:number>
                      <text:p text:style-name="al">een sluitende begroting van het project, inclusief - indien van toepassing - een opgave van aanvragen die bij derden zijn ingediend voor een subsidie, sponsoring of vergoeding voor hetzelfde project; </text:p>
                    </text:list-item>
                    <text:list-item text:style-override="id1-3-2-2-1-6-3-1-3-3">
                      <text:number>c.</text:number>
                      <text:p text:style-name="al">voor de doelgroep genoemd in artikel 4, onder b: een actueel uittreksel van de Kamer van Koophandel of als een natuurlijk persoon aanvraagt een document waaruit blijkt dat de persoon in Drenthe gevestigd is.</text:p>
                    </text:list-item>
                  </text:list>
                </text:list-item>
                <text:list-item text:style-override="id1-3-2-2-1-6-3-2">
                  <text:number>2.</text:number>
                  <text:p text:style-name="al">Per aanvrager kan maximaal één aanvraag tegelijkertijd op grond van deze regeling worden ingediend en in behandeling zijn. </text:p>
                </text:list-item>
              </text:list>
              <text:p text:style-name="al"/>
            </text:section>
            <text:section text:name="artikel_id1-3-2-2-1-7" text:style-name="artikel">
              <text:p text:style-name="artikel_kop_titel"><text:span text:style-name="artikel_kop_label">Artikel</text:span> <text:span text:style-name="artikel_kop_nr">6</text:span> Toetsingscriteria </text:p>
              <text:p text:style-name="al"/>
              <text:p text:style-name="al">Aanvragen worden aan de hand van de volgende criteria getoetst:</text:p>
              <text:list text:style-name="id1-3-2-2-1-7-4">
                <text:list-item text:style-override="id1-3-2-2-1-7-4-1">
                  <text:number>a.</text:number>
                  <text:p text:style-name="al">artistiek-inhoudelijk belang: de inhoud en uitvoering van het project spreekt het beoogde publiek of de beoogde deelnemers voldoende aan;</text:p>
                </text:list-item>
                <text:list-item text:style-override="id1-3-2-2-1-7-4-2">
                  <text:number>b.</text:number>
                  <text:p text:style-name="al">uitvoerbaarheid: het project is financieel en praktisch uitvoerbaar gelet op de coronabeperkingen en de in acht te nemen RIVM-richtlijnen; </text:p>
                </text:list-item>
                <text:list-item text:style-override="id1-3-2-2-1-7-4-3">
                  <text:number>c.</text:number>
                  <text:p text:style-name="al">publieksbereik: door de manier van presenteren en onder de aandacht brengen wordt het publiek bereikt of betrokken en gaat er van het werk een verbindende kracht uit voor kunstenaars en publiek; </text:p>
                </text:list-item>
                <text:list-item text:style-override="id1-3-2-2-1-7-4-4">
                  <text:number>d.</text:number>
                  <text:p text:style-name="al">het project is nog niet gestart voordat de subsidie is aangevraagd.</text:p>
                </text:list-item>
              </text:list>
              <text:p text:style-name="al"/>
            </text:section>
            <text:section text:name="artikel_id1-3-2-2-1-8" text:style-name="artikel">
              <text:p text:style-name="artikel_kop_titel"><text:span text:style-name="artikel_kop_label">Artikel</text:span> <text:span text:style-name="artikel_kop_nr">7</text:span> Weigeringsgronden </text:p>
              <text:p text:style-name="al"/>
              <text:p text:style-name="al">Onverminderd de weigeringsgronden in de Awb en Asv wordt subsidie in ieder geval geweigerd indien: </text:p>
              <text:list text:style-name="id1-3-2-2-1-8-4">
                <text:list-item text:style-override="id1-3-2-2-1-8-4-1">
                  <text:number>a.</text:number>
                  <text:p text:style-name="al">de aanvrager al een structurele (boekjaar) subsidie van de provincie Drenthe ontvangt; </text:p>
                </text:list-item>
                <text:list-item text:style-override="id1-3-2-2-1-8-4-2">
                  <text:number>b.</text:number>
                  <text:p text:style-name="al">de voorgenomen activiteiten tot de structurele activiteiten van de aanvrager behoren; </text:p>
                </text:list-item>
                <text:list-item text:style-override="id1-3-2-2-1-8-4-3">
                  <text:number>c.</text:number>
                  <text:p text:style-name="al">uit de aanvraag blijkt dat de subsidie niet nodig is om het project te realiseren;</text:p>
                </text:list-item>
                <text:list-item text:style-override="id1-3-2-2-1-8-4-4">
                  <text:number>d.</text:number>
                  <text:p text:style-name="al">de uitvoering van het project niet plaatsvindt in de provincie Drenthe. </text:p>
                </text:list-item>
              </text:list>
              <text:p text:style-name="al"/>
            </text:section>
            <text:section text:name="artikel_id1-3-2-2-1-9" text:style-name="artikel">
              <text:p text:style-name="artikel_kop_titel"><text:span text:style-name="artikel_kop_label">Artikel</text:span> <text:span text:style-name="artikel_kop_nr">8</text:span> Subsidiabele kosten </text:p>
              <text:p text:style-name="al"/>
              <text:p text:style-name="al">Subsidiabele kosten zijn de voor het project noodzakelijke kosten die aantoonbaar rechtstreeks zijn toe te rekenen aan het uit te voeren project en binnen de periode van het project gemaakt en die niet gedekt worden door andere middelen. </text:p>
              <text:p text:style-name="al"/>
            </text:section>
            <text:section text:name="artikel_id1-3-2-2-1-10" text:style-name="artikel">
              <text:p text:style-name="artikel_kop_titel"><text:span text:style-name="artikel_kop_label">Artikel</text:span> <text:span text:style-name="artikel_kop_nr">9</text:span> Subsidiehoogte </text:p>
              <text:p text:style-name="al"/>
              <text:p text:style-name="al">De hoogte van de subsidie bedraagt 100% van de subsidiabele kosten zoals omschreven in artikel 8 met een minimum van € 1.000,-- en een maximum van € 2.500,-- per aanvraag. </text:p>
              <text:p text:style-name="al"/>
            </text:section>
            <text:section text:name="artikel_id1-3-2-2-1-11" text:style-name="artikel">
              <text:p text:style-name="artikel_kop_titel"><text:span text:style-name="artikel_kop_label">Artikel</text:span> <text:span text:style-name="artikel_kop_nr">10</text:span> Verdeelsystematiek </text:p>
              <text:p text:style-name="al"/>
              <text:list text:style-name="id1-3-2-2-1-11-3">
                <text:list-item text:style-override="id1-3-2-2-1-11-3-1">
                  <text:number>1.</text:number>
                  <text:p text:style-name="al">Subsidie wordt verdeeld op volgorde van datum van binnenkomst van de subsidieaanvragen.</text:p>
                </text:list-item>
                <text:list-item text:style-override="id1-3-2-2-1-11-3-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12" text:style-name="artikel">
              <text:p text:style-name="artikel_kop_titel"><text:span text:style-name="artikel_kop_label">Artikel</text:span> <text:span text:style-name="artikel_kop_nr">11</text:span> Subsidieplafond </text:p>
              <text:p text:style-name="al"/>
              <text:list text:style-name="id1-3-2-2-1-12-3">
                <text:list-item text:style-override="id1-3-2-2-1-12-3-1">
                  <text:number>1.</text:number>
                  <text:p text:style-name="al">De hoogte van het subsidieplafond bedraagt voor de looptijd van de regeling in totaal € 150.000,--, waarbij voor de volgende geografische gebieden de volgende deelplafonds gelden:</text:p>
                  <text:list text:style-name="id1-3-2-2-1-12-3-1-3">
                    <text:list-item text:style-override="id1-3-2-2-1-12-3-1-3-1">
                      <text:number>a.</text:number>
                      <text:p text:style-name="al">voor de regio Zuidoost (gemeenten Coevorden, Emmen, Borger-Odoorn) geldt een plafond van € 50.000,--; </text:p>
                    </text:list-item>
                    <text:list-item text:style-override="id1-3-2-2-1-12-3-1-3-2">
                      <text:number>b.</text:number>
                      <text:p text:style-name="al">voor de regio Zuidwest (gemeenten Hoogeveen, De Wolden, Meppel, Westerveld en Midden-Drenthe) geldt een plafond van € 50.000,--; </text:p>
                    </text:list-item>
                    <text:list-item text:style-override="id1-3-2-2-1-12-3-1-3-3">
                      <text:number>c.</text:number>
                      <text:p text:style-name="al">voor de regio Noord (gemeenten Assen, Noordenveld, Tynaarlo en Aa en Hunze) geldt een plafond van € 50.000,--.</text:p>
                    </text:list-item>
                  </text:list>
                </text:list-item>
                <text:list-item text:style-override="id1-3-2-2-1-12-3-2">
                  <text:number>2.</text:number>
                  <text:p text:style-name="al">Een project wordt toebedeeld aan een regio op basis van de vestigingslocatie van de aanvrager en niet op basis van de uitvoeringslocatie van het project. </text:p>
                </text:list-item>
              </text:list>
              <text:p text:style-name="al"/>
            </text:section>
            <text:section text:name="artikel_id1-3-2-2-1-13" text:style-name="artikel">
              <text:p text:style-name="artikel_kop_titel"><text:span text:style-name="artikel_kop_label">Artikel</text:span> <text:span text:style-name="artikel_kop_nr">12</text:span> Staatssteun </text:p>
              <text:p text:style-name="al"/>
              <text:p text:style-name="al">De subsidie wordt slechts verleend met inachtneming van de Europese regels inzake staatssteun. </text:p>
              <text:p text:style-name="al"/>
            </text:section>
            <text:section text:name="artikel_id1-3-2-2-1-14" text:style-name="artikel">
              <text:p text:style-name="artikel_kop_titel"><text:span text:style-name="artikel_kop_label">Artikel</text:span> <text:span text:style-name="artikel_kop_nr">13</text:span> Verplichtingen van de subsidieontvanger </text:p>
              <text:p text:style-name="al"/>
              <text:p text:style-name="al">Aan de subsidieontvanger wordt de verplichting opgelegd om met de uitvoering van de activiteiten uiterlijk 8 weken na bekendmaking van de beschikking tot subsidieverlening te starten. </text:p>
              <text:p text:style-name="al"/>
            </text:section>
            <text:section text:name="artikel_id1-3-2-2-1-15" text:style-name="artikel">
              <text:p text:style-name="artikel_kop_titel"><text:span text:style-name="artikel_kop_label">Artikel</text:span> <text:span text:style-name="artikel_kop_nr">14</text:span> Beslistermijn</text:p>
              <text:p text:style-name="al"/>
              <text:list text:style-name="id1-3-2-2-1-15-3">
                <text:list-item text:style-override="id1-3-2-2-1-15-3-1">
                  <text:number>1.</text:number>
                  <text:p text:style-name="al">Besluiten over aanvragen worden in afwijking van artikel 2.6, eerste lid, van de Asv binnen vier weken na ontvangst van de ontvankelijke aanvraag genomen en aan de aanvrager bekend gemaakt. </text:p>
                </text:list-item>
                <text:list-item text:style-override="id1-3-2-2-1-15-3-2">
                  <text:number>2.</text:number>
                  <text:p text:style-name="al">De beslistermijn kan met vier weken worden verlengd. De aanvrager wordt hiervan op de hoogte gesteld. </text:p>
                </text:list-item>
              </text:list>
              <text:p text:style-name="al"/>
            </text:section>
            <text:section text:name="artikel_id1-3-2-2-1-16" text:style-name="artikel">
              <text:p text:style-name="artikel_kop_titel"><text:span text:style-name="artikel_kop_label">Artikel</text:span> <text:span text:style-name="artikel_kop_nr">15</text:span> Inwerkingtreding en horizonbepaling</text:p>
              <text:p text:style-name="al"/>
              <text:p text:style-name="al">Deze subsidieregeling treedt in werking met ingang van de dag na publicatie in het Provinciaal blad en vervalt van rechtswege op 31 december 2022.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6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6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6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lgemene wet bestuursrecht]|[1.0:c:BWBR0005537&amp;g=2021-04-01</meta:user-defined>
    <meta:user-defined meta:name="DC.source">https://lokaleregelgeving.overheid.nl/CVDR600848</meta:user-defined>
    <meta:user-defined meta:name="OVERHEIDop.referentienummer">2021001186</meta:user-defined>
    <meta:user-defined meta:name="DCTERMS.alternative">Subsidieregeling Cultuurmakersloket Drenthe</meta:user-defined>
    <dc:language>nl</dc:language>
    <meta:user-defined meta:name="OVERHEID.Provincie/DC.spatial">Drenthe</meta:user-defined>
    <meta:user-defined meta:name="DC.title">Subsidieregeling Cultuurmakersloket Drenthe</meta:user-defined>
    <meta:user-defined meta:name="DCTERMS.W3CDTF/DCTERMS.available">2021-07-07</meta:user-defined>
    <meta:user-defined meta:name="DCTERMS.W3CDTF/OVERHEIDop.jaargang">2021</meta:user-defined>
    <meta:user-defined meta:name="OVERHEIDop.publicationIssue">5169</meta:user-defined>
    <meta:user-defined meta:name="OVERHEIDop.betreftRegeling">CVDR659567_1</meta:user-defined>
    <meta:user-defined meta:name="xs:date/OVERHEIDop.startdatum">2021-07-08</meta:user-defined>
    <meta:user-defined meta:name="xs:date/OVERHEIDop.einddatum">2022-12-31</meta:user-defined>
    <meta:user-defined meta:name="OVERHEIDop.PrbID/DC.identifier">prb-2021-5169</meta:user-defined>
    <meta:user-defined meta:name="OVERHEIDop.versieInformatie"/>
  </office:meta>
</office:document-meta>
</file>