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valzorg, Stortplaats Wieringermeer te Middenmeer, concept-ontheffing Bss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te Middenmeer voor de periode tot en met 30 juni 2022 voor het storten van maximaal 150 ton gesorteerd en bewerkt linoleumgranulaat afkomstig van Sortiva B.V. te Alkmaar, met Euralcode 19 12 10 en vallend onder categorie 40 uit artikel 1 van het Bssa. </text:p>
            <text:p text:style-name="common-al">Aanvrager: Afvalzorg Deponie B.V. </text:p>
            <text:p text:style-name="common-al">Zaaknummer: 10406786 </text:p>
            <text:p text:style-name="common-al">
            <text:span text:style-name="nadrukvet">Inzage</text:span>
          </text:p>
            <text:p text:style-name="common-al">De concept-ontheffing ligt met ingang van de dag na publicatie gedurende twee weken digitaal ter inzage op <text:a xlink:href="https://loket.odnzkg.nl/actuele-bekendmakingen/" xlink:type="simple">loket.odnzkg.nl</text:a> onder Bekendmakingen.</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6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6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6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6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5664</meta:user-defined>
    <meta:user-defined meta:name="DCTERMS.abstract">Bekendmaking van Provincie Noord-Holland</meta:user-defined>
    <dc:language>nl</dc:language>
    <meta:user-defined meta:name="OVERHEID.EPSG28992/DC.spatial">133295 530889</meta:user-defined>
    <meta:user-defined meta:name="DC.title">Afvalzorg, Stortplaats Wieringermeer te Middenmeer, concept-ontheffing Bssa</meta:user-defined>
    <meta:user-defined meta:name="OVERHEID.PostcodeHuisnummer/OVERHEIDop.postcodeHuisnummer">1775RG 2</meta:user-defined>
    <meta:user-defined meta:name="OVERHEIDop.straatnaam">Koggenrandweg</meta:user-defined>
    <meta:user-defined meta:name="OVERHEIDop.woonplaats">Middenmeer</meta:user-defined>
    <meta:user-defined meta:name="DCTERMS.W3CDTF/DCTERMS.available">2021-06-30</meta:user-defined>
    <meta:user-defined meta:name="DCTERMS.W3CDTF/OVERHEIDop.jaargang">2021</meta:user-defined>
    <meta:user-defined meta:name="OVERHEIDop.publicationIssue">5162</meta:user-defined>
    <meta:user-defined meta:name="OVERHEIDop.PrbID/DC.identifier">prb-2021-5162</meta:user-defined>
    <meta:user-defined meta:name="OVERHEIDop.versieInformatie"/>
  </office:meta>
</office:document-meta>
</file>