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hemours Netherlands B.V. (9999201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  : Het vervangen van een trafostation</text:p>
            <text:p text:style-name="common-al">Aanvraagdatum : 26 november 2020</text:p>
            <text:p text:style-name="common-al">Verzenddatum : 19 januari 2021</text:p>
            <text:p text:style-name="common-al">Zaaknummer : 99992015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522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57.187 425477.503</meta:user-defined>
    <meta:user-defined meta:name="DC.title">Kennisgeving verlengen proceduretermijn Chemours Netherlands B.V. (9999201522)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21-01-25</meta:user-defined>
    <meta:user-defined meta:name="DCTERMS.W3CDTF/OVERHEIDop.jaargang">2021</meta:user-defined>
    <meta:user-defined meta:name="OVERHEIDop.publicationIssue">516</meta:user-defined>
    <meta:user-defined meta:name="OVERHEIDop.PrbID/DC.identifier">prb-2021-516</meta:user-defined>
    <meta:user-defined meta:name="OVERHEIDop.versieInformatie"/>
  </office:meta>
</office:document-meta>
</file>