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ocatiegebonden ontheffing TUG - nabij Groeneweg te Nieuw Vossemeer</text:p>
      <text:section text:name="zakelijke-mededeling_id1-3-2" text:style-name="zakelijke-mededeling">
        <text:section text:name="zakelijke-mededeling-tekst_id1-3-2-1" text:style-name="zakelijke-mededeling-tekst">
          <text:section text:name="tekst_id1-3-2-1-1" text:style-name="tekst">
            <text:p text:style-name="common-al">Provincie Noord-Brabant locatiegebonden ontheffing Tijdelijk en Uitzonderlijk Gebruik Wet Luchtvaart nabij Groeneweg te Nieuw Vossemeer.</text:p>
            <text:p text:style-name="common-al">
            <text:span text:style-name="nadrukvet">28 juni 2021, 's-Hertogenbosch.</text:span>
          </text:p>
            <text:p text:style-name="common-al">Gedeputeerde Staten van Noord-Brabant maken bekend dat zij in het kader van artikel 8a.51 van de Wet luchtvaart een locatiegebonden ontheffing, 2021-027255, d.d. 28 juni 2021, aan de aanvrager hebben verleend. De ontheffing is verleend voor het vliegen met een paramotor voor maximaal 24 vluchten van een terrein nabij Groeneweg te Nieuw Vossemeer gemeente Steenbergen.</text:p>
            <text:p text:style-name="common-al">De aanvraag en de beschikking zijn te raadplegen op de internetsite www.brabant.nl vanaf 30 juni 2021tot 11 augustus 2021. Voor vragen of opmerkingen kunt u contact opnemen met de vergunningverlener op telefoonnumer (013) 206 05 13invullen.</text:p>
            <text:p text:style-name="common-al">Tegen dit besluit kan door belanghebbenden een bezwaarschrift worden ingediend. De bezwaartermijn van 6 weken vangt aan met ingang van de dag na toezending van het besluit.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2725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5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op.referentienummer">Aangemaakt met Squit 20/20 Publiceren</meta:user-defined>
    <meta:user-defined meta:name="DCTERMS.abstract">Betreft: Locatiegebonden ontheffing nabij Groeneweg Nieuw Vossemeer</meta:user-defined>
    <dc:language>nl</dc:language>
    <meta:user-defined meta:name="OVERHEID.EPSG28992/DC.spatial">73300.53 401036.12</meta:user-defined>
    <meta:user-defined meta:name="DC.title">Locatiegebonden ontheffing TUG - nabij Groeneweg te Nieuw Vossemeer</meta:user-defined>
    <meta:user-defined meta:name="OVERHEID.PostcodeHuisnummer/OVERHEIDop.postcodeHuisnummer">4681ST 2</meta:user-defined>
    <meta:user-defined meta:name="OVERHEIDop.straatnaam">Groeneweg</meta:user-defined>
    <meta:user-defined meta:name="OVERHEIDop.woonplaats">Nieuw-Vossemeer</meta:user-defined>
    <meta:user-defined meta:name="DCTERMS.W3CDTF/DCTERMS.available">2021-06-30</meta:user-defined>
    <meta:user-defined meta:name="DCTERMS.W3CDTF/OVERHEIDop.jaargang">2021</meta:user-defined>
    <meta:user-defined meta:name="OVERHEIDop.publicationIssue">5158</meta:user-defined>
    <meta:user-defined meta:name="OVERHEIDop.PrbID/DC.identifier">prb-2021-5158</meta:user-defined>
    <meta:user-defined meta:name="OVERHEIDop.versieInformatie"/>
  </office:meta>
</office:document-meta>
</file>