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vangen aanvraag en verlengingsbesluit omgevingsvergunning – OLO 6038405 - Veerweg 1 A te Renk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een aanvraag hebben ontvangen en hebben besloten de beslistermijn van de aanvraag te verlengen met een termijn van zes weken, waarbij de reguliere voorbereidingsprocedure van toepassing is:</text:p>
            <text:p text:style-name="common-al">Voor : Plaatsing van een Kingspan Bluemaster Adblue opslagtank</text:p>
            <text:p text:style-name="common-al">Locatie : Veerweg 1 A te Renkum</text:p>
            <text:p text:style-name="common-al">Datum aanvraag : 4 mei 2021</text:p>
            <text:p text:style-name="common-al">Datum verlengingsbesluit : 28 juni 2021</text:p>
            <text:p text:style-name="common-al">Zaaknummer ODRN: W.Z21.10362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773.938 442371.706</meta:user-defined>
    <meta:user-defined meta:name="DC.title">Provincie Gelderland – Ontvangen aanvraag en verlengingsbesluit omgevingsvergunning – OLO 6038405 - Veerweg 1 A te Renkum</meta:user-defined>
    <meta:user-defined meta:name="OVERHEID.PostcodeHuisnummer/OVERHEIDop.postcodeHuisnummer">6871AV 1</meta:user-defined>
    <meta:user-defined meta:name="OVERHEIDop.straatnaam">Veerweg</meta:user-defined>
    <meta:user-defined meta:name="OVERHEIDop.woonplaats">Renkum</meta:user-defined>
    <meta:user-defined meta:name="DCTERMS.W3CDTF/DCTERMS.available">2021-06-30</meta:user-defined>
    <meta:user-defined meta:name="DCTERMS.W3CDTF/OVERHEIDop.jaargang">2021</meta:user-defined>
    <meta:user-defined meta:name="OVERHEIDop.publicationIssue">5157</meta:user-defined>
    <meta:user-defined meta:name="OVERHEIDop.PrbID/DC.identifier">prb-2021-5157</meta:user-defined>
    <meta:user-defined meta:name="OVERHEIDop.versieInformatie"/>
  </office:meta>
</office:document-meta>
</file>