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9-4-1">
      <text:list-level-style-bullet text:bullet-char="-" text:level="1">
        <style:list-level-properties text:min-label-width="10mm"/>
      </text:list-level-style-bullet>
    </text:list-style>
    <text:list-style style:name="id1-3-2-4-3-1-6-9-4-1-1">
      <text:list-level-style-bullet text:bullet-char="-" text:level="1">
        <style:list-level-properties text:min-label-width="10mm"/>
      </text:list-level-style-bullet>
    </text:list-style>
    <text:list-style style:name="id1-3-2-4-3-1-6-9-4-1-2">
      <text:list-level-style-bullet text:bullet-char="-" text:level="1">
        <style:list-level-properties text:min-label-width="10mm"/>
      </text:list-level-style-bullet>
    </text:list-style>
    <text:list-style style:name="id1-3-2-4-3-1-6-9-4-1-3">
      <text:list-level-style-bullet text:bullet-char="-" text:level="1">
        <style:list-level-properties text:min-label-width="10mm"/>
      </text:list-level-style-bullet>
    </text:list-style>
    <text:list-style style:name="id1-3-2-4-3-1-6-19-5-1">
      <text:list-level-style-bullet text:bullet-char="-" text:level="1">
        <style:list-level-properties text:min-label-width="10mm"/>
      </text:list-level-style-bullet>
    </text:list-style>
    <text:list-style style:name="id1-3-2-4-3-1-6-19-5-1-1">
      <text:list-level-style-bullet text:bullet-char="-" text:level="1">
        <style:list-level-properties text:min-label-width="10mm"/>
      </text:list-level-style-bullet>
    </text:list-style>
    <text:list-style style:name="id1-3-2-4-3-1-6-19-5-1-2">
      <text:list-level-style-bullet text:bullet-char="-" text:level="1">
        <style:list-level-properties text:min-label-width="10mm"/>
      </text:list-level-style-bullet>
    </text:list-style>
    <text:list-style style:name="id1-3-2-4-3-1-6-19-5-1-3">
      <text:list-level-style-bullet text:bullet-char="-" text:level="1">
        <style:list-level-properties text:min-label-width="10mm"/>
      </text:list-level-style-bullet>
    </text:list-style>
    <text:list-style style:name="id1-3-2-4-3-1-6-21-2-1">
      <text:list-level-style-bullet text:bullet-char="-" text:level="1">
        <style:list-level-properties text:min-label-width="10mm"/>
      </text:list-level-style-bullet>
    </text:list-style>
    <text:list-style style:name="id1-3-2-4-3-1-6-21-2-1-1">
      <text:list-level-style-bullet text:bullet-char="-" text:level="1">
        <style:list-level-properties text:min-label-width="10mm"/>
      </text:list-level-style-bullet>
    </text:list-style>
    <text:list-style style:name="id1-3-2-4-3-1-6-21-2-1-2">
      <text:list-level-style-bullet text:bullet-char="-" text:level="1">
        <style:list-level-properties text:min-label-width="10mm"/>
      </text:list-level-style-bullet>
    </text:list-style>
    <text:list-style style:name="id1-3-2-4-3-1-6-21-2-1-3">
      <text:list-level-style-bullet text:bullet-char="-" text:level="1">
        <style:list-level-properties text:min-label-width="10mm"/>
      </text:list-level-style-bullet>
    </text:list-style>
    <text:list-style style:name="id1-3-2-4-3-1-6-21-2-1-4">
      <text:list-level-style-bullet text:bullet-char="-" text:level="1">
        <style:list-level-properties text:min-label-width="10mm"/>
      </text:list-level-style-bullet>
    </text:list-style>
    <text:list-style style:name="id1-3-2-4-3-1-6-21-2-1-5">
      <text:list-level-style-bullet text:bullet-char="-" text:level="1">
        <style:list-level-properties text:min-label-width="10mm"/>
      </text:list-level-style-bullet>
    </text:list-style>
    <text:list-style style:name="id1-3-2-4-3-1-6-22-5-1">
      <text:list-level-style-bullet text:bullet-char="-" text:level="1">
        <style:list-level-properties text:min-label-width="10mm"/>
      </text:list-level-style-bullet>
    </text:list-style>
    <text:list-style style:name="id1-3-2-4-3-1-6-22-5-1-1">
      <text:list-level-style-bullet text:bullet-char="-" text:level="1">
        <style:list-level-properties text:min-label-width="10mm"/>
      </text:list-level-style-bullet>
    </text:list-style>
    <text:list-style style:name="id1-3-2-4-3-1-6-23-3-1">
      <text:list-level-style-bullet text:bullet-char="-" text:level="1">
        <style:list-level-properties text:min-label-width="10mm"/>
      </text:list-level-style-bullet>
    </text:list-style>
    <text:list-style style:name="id1-3-2-4-3-1-6-23-3-1-1">
      <text:list-level-style-bullet text:bullet-char="-" text:level="1">
        <style:list-level-properties text:min-label-width="10mm"/>
      </text:list-level-style-bullet>
    </text:list-style>
    <text:list-style style:name="id1-3-2-4-3-1-6-23-3-1-2">
      <text:list-level-style-bullet text:bullet-char="-" text:level="1">
        <style:list-level-properties text:min-label-width="10mm"/>
      </text:list-level-style-bullet>
    </text:list-style>
    <text:list-style style:name="id1-3-2-4-3-1-6-23-3-1-3">
      <text:list-level-style-bullet text:bullet-char="-" text:level="1">
        <style:list-level-properties text:min-label-width="10mm"/>
      </text:list-level-style-bullet>
    </text:list-style>
    <text:list-style style:name="id1-3-2-4-3-1-6-23-3-1-4">
      <text:list-level-style-bullet text:bullet-char="-" text:level="1">
        <style:list-level-properties text:min-label-width="10mm"/>
      </text:list-level-style-bullet>
    </text:list-style>
    <text:list-style style:name="id1-3-2-4-3-1-6-23-3-1-5">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1-5-1">
      <text:list-level-style-bullet text:bullet-char="-" text:level="1">
        <style:list-level-properties text:min-label-width="10mm"/>
      </text:list-level-style-bullet>
    </text:list-style>
    <text:list-style style:name="id1-3-2-4-5-1-6-1-5-1-1">
      <text:list-level-style-bullet text:bullet-char="-" text:level="1">
        <style:list-level-properties text:min-label-width="10mm"/>
      </text:list-level-style-bullet>
    </text:list-style>
    <text:list-style style:name="id1-3-2-4-5-1-6-1-5-1-2">
      <text:list-level-style-bullet text:bullet-char="-" text:level="1">
        <style:list-level-properties text:min-label-width="10mm"/>
      </text:list-level-style-bullet>
    </text:list-style>
    <text:list-style style:name="id1-3-2-4-5-1-6-2-2-1">
      <text:list-level-style-bullet text:bullet-char="-" text:level="1">
        <style:list-level-properties text:min-label-width="10mm"/>
      </text:list-level-style-bullet>
    </text:list-style>
    <text:list-style style:name="id1-3-2-4-5-1-6-2-2-1-1">
      <text:list-level-style-bullet text:bullet-char="-" text:level="1">
        <style:list-level-properties text:min-label-width="10mm"/>
      </text:list-level-style-bullet>
    </text:list-style>
    <text:list-style style:name="id1-3-2-4-5-1-6-2-2-1-2">
      <text:list-level-style-bullet text:bullet-char="-" text:level="1">
        <style:list-level-properties text:min-label-width="10mm"/>
      </text:list-level-style-bullet>
    </text:list-style>
    <text:list-style style:name="id1-3-2-4-5-1-6-2-2-1-3">
      <text:list-level-style-bullet text:bullet-char="-" text:level="1">
        <style:list-level-properties text:min-label-width="10mm"/>
      </text:list-level-style-bullet>
    </text:list-style>
    <text:list-style style:name="id1-3-2-4-5-1-6-3-3-1">
      <text:list-level-style-bullet text:bullet-char="-" text:level="1">
        <style:list-level-properties text:min-label-width="10mm"/>
      </text:list-level-style-bullet>
    </text:list-style>
    <text:list-style style:name="id1-3-2-4-5-1-6-3-3-1-1">
      <text:list-level-style-bullet text:bullet-char="-" text:level="1">
        <style:list-level-properties text:min-label-width="10mm"/>
      </text:list-level-style-bullet>
    </text:list-style>
    <text:list-style style:name="id1-3-2-4-5-1-6-3-3-1-2">
      <text:list-level-style-bullet text:bullet-char="-" text:level="1">
        <style:list-level-properties text:min-label-width="10mm"/>
      </text:list-level-style-bullet>
    </text:list-style>
    <text:list-style style:name="id1-3-2-4-5-1-6-3-3-1-3">
      <text:list-level-style-bullet text:bullet-char="-" text:level="1">
        <style:list-level-properties text:min-label-width="10mm"/>
      </text:list-level-style-bullet>
    </text:list-style>
    <text:list-style style:name="id1-3-2-4-5-1-6-3-3-1-4">
      <text:list-level-style-bullet text:bullet-char="-" text:level="1">
        <style:list-level-properties text:min-label-width="10mm"/>
      </text:list-level-style-bullet>
    </text:list-style>
    <text:list-style style:name="id1-3-2-4-5-1-6-4-2-1">
      <text:list-level-style-bullet text:bullet-char="-" text:level="1">
        <style:list-level-properties text:min-label-width="10mm"/>
      </text:list-level-style-bullet>
    </text:list-style>
    <text:list-style style:name="id1-3-2-4-5-1-6-4-2-1-1">
      <text:list-level-style-bullet text:bullet-char="-" text:level="1">
        <style:list-level-properties text:min-label-width="10mm"/>
      </text:list-level-style-bullet>
    </text:list-style>
    <text:list-style style:name="id1-3-2-4-5-1-6-4-2-1-2">
      <text:list-level-style-bullet text:bullet-char="-" text:level="1">
        <style:list-level-properties text:min-label-width="10mm"/>
      </text:list-level-style-bullet>
    </text:list-style>
    <text:list-style style:name="id1-3-2-4-5-1-6-4-2-1-3">
      <text:list-level-style-bullet text:bullet-char="-" text:level="1">
        <style:list-level-properties text:min-label-width="10mm"/>
      </text:list-level-style-bullet>
    </text:list-style>
    <text:list-style style:name="id1-3-2-4-5-1-6-4-2-1-4">
      <text:list-level-style-bullet text:bullet-char="-" text:level="1">
        <style:list-level-properties text:min-label-width="10mm"/>
      </text:list-level-style-bullet>
    </text:list-style>
    <text:list-style style:name="id1-3-2-4-5-1-6-4-2-1-5">
      <text:list-level-style-bullet text:bullet-char="-" text:level="1">
        <style:list-level-properties text:min-label-width="10mm"/>
      </text:list-level-style-bullet>
    </text:list-style>
    <text:list-style style:name="id1-3-2-4-5-1-6-6-4-1">
      <text:list-level-style-bullet text:bullet-char="-" text:level="1">
        <style:list-level-properties text:min-label-width="10mm"/>
      </text:list-level-style-bullet>
    </text:list-style>
    <text:list-style style:name="id1-3-2-4-5-1-6-6-4-1-1">
      <text:list-level-style-bullet text:bullet-char="-" text:level="1">
        <style:list-level-properties text:min-label-width="10mm"/>
      </text:list-level-style-bullet>
    </text:list-style>
    <text:list-style style:name="id1-3-2-4-5-1-6-6-4-1-2">
      <text:list-level-style-bullet text:bullet-char="-" text:level="1">
        <style:list-level-properties text:min-label-width="10mm"/>
      </text:list-level-style-bullet>
    </text:list-style>
    <text:list-style style:name="id1-3-2-4-5-1-6-7-3-1">
      <text:list-level-style-bullet text:bullet-char="-" text:level="1">
        <style:list-level-properties text:min-label-width="10mm"/>
      </text:list-level-style-bullet>
    </text:list-style>
    <text:list-style style:name="id1-3-2-4-5-1-6-7-3-1-1">
      <text:list-level-style-bullet text:bullet-char="-" text:level="1">
        <style:list-level-properties text:min-label-width="10mm"/>
      </text:list-level-style-bullet>
    </text:list-style>
    <text:list-style style:name="id1-3-2-4-5-1-6-7-3-1-2">
      <text:list-level-style-bullet text:bullet-char="-" text:level="1">
        <style:list-level-properties text:min-label-width="10mm"/>
      </text:list-level-style-bullet>
    </text:list-style>
    <text:list-style style:name="id1-3-2-4-5-1-6-8-4-1">
      <text:list-level-style-bullet text:bullet-char="-" text:level="1">
        <style:list-level-properties text:min-label-width="10mm"/>
      </text:list-level-style-bullet>
    </text:list-style>
    <text:list-style style:name="id1-3-2-4-5-1-6-8-4-1-1">
      <text:list-level-style-bullet text:bullet-char="-" text:level="1">
        <style:list-level-properties text:min-label-width="10mm"/>
      </text:list-level-style-bullet>
    </text:list-style>
    <text:list-style style:name="id1-3-2-4-5-1-6-9-5-1">
      <text:list-level-style-bullet text:bullet-char="-" text:level="1">
        <style:list-level-properties text:min-label-width="10mm"/>
      </text:list-level-style-bullet>
    </text:list-style>
    <text:list-style style:name="id1-3-2-4-5-1-6-9-5-1-1">
      <text:list-level-style-bullet text:bullet-char="-" text:level="1">
        <style:list-level-properties text:min-label-width="10mm"/>
      </text:list-level-style-bullet>
    </text:list-style>
    <text:list-style style:name="id1-3-2-4-5-1-6-9-5-1-2">
      <text:list-level-style-bullet text:bullet-char="-" text:level="1">
        <style:list-level-properties text:min-label-width="10mm"/>
      </text:list-level-style-bullet>
    </text:list-style>
    <text:list-style style:name="id1-3-2-4-5-1-6-10-2-1">
      <text:list-level-style-bullet text:bullet-char="-" text:level="1">
        <style:list-level-properties text:min-label-width="10mm"/>
      </text:list-level-style-bullet>
    </text:list-style>
    <text:list-style style:name="id1-3-2-4-5-1-6-10-2-1-1">
      <text:list-level-style-bullet text:bullet-char="-" text:level="1">
        <style:list-level-properties text:min-label-width="10mm"/>
      </text:list-level-style-bullet>
    </text:list-style>
    <text:list-style style:name="id1-3-2-4-5-1-6-10-2-1-2">
      <text:list-level-style-bullet text:bullet-char="-" text:level="1">
        <style:list-level-properties text:min-label-width="10mm"/>
      </text:list-level-style-bullet>
    </text:list-style>
    <text:list-style style:name="id1-3-2-4-5-1-6-10-2-1-3">
      <text:list-level-style-bullet text:bullet-char="-" text:level="1">
        <style:list-level-properties text:min-label-width="10mm"/>
      </text:list-level-style-bullet>
    </text:list-style>
    <text:list-style style:name="id1-3-2-4-5-1-6-12-5-1">
      <text:list-level-style-bullet text:bullet-char="-" text:level="1">
        <style:list-level-properties text:min-label-width="10mm"/>
      </text:list-level-style-bullet>
    </text:list-style>
    <text:list-style style:name="id1-3-2-4-5-1-6-12-5-1-1">
      <text:list-level-style-bullet text:bullet-char="-" text:level="1">
        <style:list-level-properties text:min-label-width="10mm"/>
      </text:list-level-style-bullet>
    </text:list-style>
    <text:list-style style:name="id1-3-2-4-5-1-6-13-2-1">
      <text:list-level-style-bullet text:bullet-char="-" text:level="1">
        <style:list-level-properties text:min-label-width="10mm"/>
      </text:list-level-style-bullet>
    </text:list-style>
    <text:list-style style:name="id1-3-2-4-5-1-6-13-2-1-1">
      <text:list-level-style-bullet text:bullet-char="-" text:level="1">
        <style:list-level-properties text:min-label-width="10mm"/>
      </text:list-level-style-bullet>
    </text:list-style>
    <text:list-style style:name="id1-3-2-4-5-1-6-13-2-1-2">
      <text:list-level-style-bullet text:bullet-char="-" text:level="1">
        <style:list-level-properties text:min-label-width="10mm"/>
      </text:list-level-style-bullet>
    </text:list-style>
    <text:list-style style:name="id1-3-2-4-5-1-6-13-2-1-3">
      <text:list-level-style-bullet text:bullet-char="-" text:level="1">
        <style:list-level-properties text:min-label-width="10mm"/>
      </text:list-level-style-bullet>
    </text:list-style>
    <text:list-style style:name="id1-3-2-4-5-1-6-15-2-1">
      <text:list-level-style-bullet text:bullet-char="-" text:level="1">
        <style:list-level-properties text:min-label-width="10mm"/>
      </text:list-level-style-bullet>
    </text:list-style>
    <text:list-style style:name="id1-3-2-4-5-1-6-15-2-1-1">
      <text:list-level-style-bullet text:bullet-char="-" text:level="1">
        <style:list-level-properties text:min-label-width="10mm"/>
      </text:list-level-style-bullet>
    </text:list-style>
    <text:list-style style:name="id1-3-2-4-5-1-6-15-2-1-2">
      <text:list-level-style-bullet text:bullet-char="-" text:level="1">
        <style:list-level-properties text:min-label-width="10mm"/>
      </text:list-level-style-bullet>
    </text:list-style>
    <text:list-style style:name="id1-3-2-4-5-1-6-15-2-1-3">
      <text:list-level-style-bullet text:bullet-char="-" text:level="1">
        <style:list-level-properties text:min-label-width="10mm"/>
      </text:list-level-style-bullet>
    </text:list-style>
    <text:list-style style:name="id1-3-2-4-5-1-6-15-2-1-4">
      <text:list-level-style-bullet text:bullet-char="-" text:level="1">
        <style:list-level-properties text:min-label-width="10mm"/>
      </text:list-level-style-bullet>
    </text:list-style>
    <text:list-style style:name="id1-3-2-4-5-1-6-15-2-1-5">
      <text:list-level-style-bullet text:bullet-char="-" text:level="1">
        <style:list-level-properties text:min-label-width="10mm"/>
      </text:list-level-style-bullet>
    </text:list-style>
    <text:list-style style:name="id1-3-2-4-5-1-6-16-2-1">
      <text:list-level-style-bullet text:bullet-char="-" text:level="1">
        <style:list-level-properties text:min-label-width="10mm"/>
      </text:list-level-style-bullet>
    </text:list-style>
    <text:list-style style:name="id1-3-2-4-5-1-6-16-2-1-1">
      <text:list-level-style-bullet text:bullet-char="-" text:level="1">
        <style:list-level-properties text:min-label-width="10mm"/>
      </text:list-level-style-bullet>
    </text:list-style>
    <text:list-style style:name="id1-3-2-4-5-1-6-16-2-1-2">
      <text:list-level-style-bullet text:bullet-char="-" text:level="1">
        <style:list-level-properties text:min-label-width="10mm"/>
      </text:list-level-style-bullet>
    </text:list-style>
    <text:list-style style:name="id1-3-2-4-5-1-6-16-2-1-3">
      <text:list-level-style-bullet text:bullet-char="-" text:level="1">
        <style:list-level-properties text:min-label-width="10mm"/>
      </text:list-level-style-bullet>
    </text:list-style>
    <text:list-style style:name="id1-3-2-4-5-1-6-16-2-1-4">
      <text:list-level-style-bullet text:bullet-char="-" text:level="1">
        <style:list-level-properties text:min-label-width="10mm"/>
      </text:list-level-style-bullet>
    </text:list-style>
    <text:list-style style:name="id1-3-2-4-5-1-6-16-2-1-5">
      <text:list-level-style-bullet text:bullet-char="-" text:level="1">
        <style:list-level-properties text:min-label-width="10mm"/>
      </text:list-level-style-bullet>
    </text:list-style>
    <text:list-style style:name="id1-3-2-4-5-1-6-16-2-1-6">
      <text:list-level-style-bullet text:bullet-char="-" text:level="1">
        <style:list-level-properties text:min-label-width="10mm"/>
      </text:list-level-style-bullet>
    </text:list-style>
    <text:list-style style:name="id1-3-2-4-5-1-6-20-4-1">
      <text:list-level-style-bullet text:bullet-char="-" text:level="1">
        <style:list-level-properties text:min-label-width="10mm"/>
      </text:list-level-style-bullet>
    </text:list-style>
    <text:list-style style:name="id1-3-2-4-5-1-6-20-4-1-1">
      <text:list-level-style-bullet text:bullet-char="-" text:level="1">
        <style:list-level-properties text:min-label-width="10mm"/>
      </text:list-level-style-bullet>
    </text:list-style>
    <text:list-style style:name="id1-3-2-4-5-1-6-20-4-1-2">
      <text:list-level-style-bullet text:bullet-char="-" text:level="1">
        <style:list-level-properties text:min-label-width="10mm"/>
      </text:list-level-style-bullet>
    </text:list-style>
    <text:list-style style:name="id1-3-2-4-5-1-6-23-4-1">
      <text:list-level-style-bullet text:bullet-char="-" text:level="1">
        <style:list-level-properties text:min-label-width="10mm"/>
      </text:list-level-style-bullet>
    </text:list-style>
    <text:list-style style:name="id1-3-2-4-5-1-6-23-4-1-1">
      <text:list-level-style-bullet text:bullet-char="-" text:level="1">
        <style:list-level-properties text:min-label-width="10mm"/>
      </text:list-level-style-bullet>
    </text:list-style>
    <text:list-style style:name="id1-3-2-4-5-1-6-24-4-1">
      <text:list-level-style-bullet text:bullet-char="-" text:level="1">
        <style:list-level-properties text:min-label-width="10mm"/>
      </text:list-level-style-bullet>
    </text:list-style>
    <text:list-style style:name="id1-3-2-4-5-1-6-24-4-1-1">
      <text:list-level-style-bullet text:bullet-char="-" text:level="1">
        <style:list-level-properties text:min-label-width="10mm"/>
      </text:list-level-style-bullet>
    </text:list-style>
    <text:list-style style:name="id1-3-2-4-5-1-6-25-4-1">
      <text:list-level-style-bullet text:bullet-char="-" text:level="1">
        <style:list-level-properties text:min-label-width="10mm"/>
      </text:list-level-style-bullet>
    </text:list-style>
    <text:list-style style:name="id1-3-2-4-5-1-6-25-4-1-1">
      <text:list-level-style-bullet text:bullet-char="-" text:level="1">
        <style:list-level-properties text:min-label-width="10mm"/>
      </text:list-level-style-bullet>
    </text:list-style>
    <text:list-style style:name="id1-3-2-4-5-1-6-29-4-1">
      <text:list-level-style-bullet text:bullet-char="-" text:level="1">
        <style:list-level-properties text:min-label-width="10mm"/>
      </text:list-level-style-bullet>
    </text:list-style>
    <text:list-style style:name="id1-3-2-4-5-1-6-29-4-1-1">
      <text:list-level-style-bullet text:bullet-char="-" text:level="1">
        <style:list-level-properties text:min-label-width="10mm"/>
      </text:list-level-style-bullet>
    </text:list-style>
    <text:list-style style:name="id1-3-2-4-5-1-6-30-4-1">
      <text:list-level-style-bullet text:bullet-char="-" text:level="1">
        <style:list-level-properties text:min-label-width="10mm"/>
      </text:list-level-style-bullet>
    </text:list-style>
    <text:list-style style:name="id1-3-2-4-5-1-6-30-4-1-1">
      <text:list-level-style-bullet text:bullet-char="-" text:level="1">
        <style:list-level-properties text:min-label-width="10mm"/>
      </text:list-level-style-bullet>
    </text:list-style>
    <text:list-style style:name="id1-3-2-4-5-1-6-31-5-1">
      <text:list-level-style-bullet text:bullet-char="-" text:level="1">
        <style:list-level-properties text:min-label-width="10mm"/>
      </text:list-level-style-bullet>
    </text:list-style>
    <text:list-style style:name="id1-3-2-4-5-1-6-31-5-1-1">
      <text:list-level-style-bullet text:bullet-char="-" text:level="1">
        <style:list-level-properties text:min-label-width="10mm"/>
      </text:list-level-style-bullet>
    </text:list-style>
    <text:list-style style:name="id1-3-2-4-5-1-6-32-2-1">
      <text:list-level-style-bullet text:bullet-char="-" text:level="1">
        <style:list-level-properties text:min-label-width="10mm"/>
      </text:list-level-style-bullet>
    </text:list-style>
    <text:list-style style:name="id1-3-2-4-5-1-6-32-2-1-1">
      <text:list-level-style-bullet text:bullet-char="-" text:level="1">
        <style:list-level-properties text:min-label-width="10mm"/>
      </text:list-level-style-bullet>
    </text:list-style>
    <text:list-style style:name="id1-3-2-4-5-1-6-33-2-1">
      <text:list-level-style-bullet text:bullet-char="-" text:level="1">
        <style:list-level-properties text:min-label-width="10mm"/>
      </text:list-level-style-bullet>
    </text:list-style>
    <text:list-style style:name="id1-3-2-4-5-1-6-33-2-1-1">
      <text:list-level-style-bullet text:bullet-char="-" text:level="1">
        <style:list-level-properties text:min-label-width="10mm"/>
      </text:list-level-style-bullet>
    </text:list-style>
    <text:list-style style:name="id1-3-2-4-5-1-6-34-5-1">
      <text:list-level-style-bullet text:bullet-char="-" text:level="1">
        <style:list-level-properties text:min-label-width="10mm"/>
      </text:list-level-style-bullet>
    </text:list-style>
    <text:list-style style:name="id1-3-2-4-5-1-6-34-5-1-1">
      <text:list-level-style-bullet text:bullet-char="-" text:level="1">
        <style:list-level-properties text:min-label-width="10mm"/>
      </text:list-level-style-bullet>
    </text:list-style>
    <text:list-style style:name="id1-3-2-4-5-1-6-35-2-1">
      <text:list-level-style-bullet text:bullet-char="-" text:level="1">
        <style:list-level-properties text:min-label-width="10mm"/>
      </text:list-level-style-bullet>
    </text:list-style>
    <text:list-style style:name="id1-3-2-4-5-1-6-35-2-1-1">
      <text:list-level-style-bullet text:bullet-char="-" text:level="1">
        <style:list-level-properties text:min-label-width="10mm"/>
      </text:list-level-style-bullet>
    </text:list-style>
    <text:list-style style:name="id1-3-2-4-5-1-6-35-2-1-2">
      <text:list-level-style-bullet text:bullet-char="-" text:level="1">
        <style:list-level-properties text:min-label-width="10mm"/>
      </text:list-level-style-bullet>
    </text:list-style>
    <text:list-style style:name="id1-3-2-4-5-1-6-37-2-1">
      <text:list-level-style-bullet text:bullet-char="-" text:level="1">
        <style:list-level-properties text:min-label-width="10mm"/>
      </text:list-level-style-bullet>
    </text:list-style>
    <text:list-style style:name="id1-3-2-4-5-1-6-37-2-1-1">
      <text:list-level-style-bullet text:bullet-char="-" text:level="1">
        <style:list-level-properties text:min-label-width="10mm"/>
      </text:list-level-style-bullet>
    </text:list-style>
    <text:list-style style:name="id1-3-2-4-5-1-6-37-2-1-2">
      <text:list-level-style-bullet text:bullet-char="-" text:level="1">
        <style:list-level-properties text:min-label-width="10mm"/>
      </text:list-level-style-bullet>
    </text:list-style>
    <text:list-style style:name="id1-3-2-4-5-1-6-37-2-1-3">
      <text:list-level-style-bullet text:bullet-char="-" text:level="1">
        <style:list-level-properties text:min-label-width="10mm"/>
      </text:list-level-style-bullet>
    </text:list-style>
    <text:list-style style:name="id1-3-2-4-5-1-6-37-2-1-4">
      <text:list-level-style-bullet text:bullet-char="-" text:level="1">
        <style:list-level-properties text:min-label-width="10mm"/>
      </text:list-level-style-bullet>
    </text:list-style>
    <text:list-style style:name="id1-3-2-4-5-1-6-37-2-1-5">
      <text:list-level-style-bullet text:bullet-char="-" text:level="1">
        <style:list-level-properties text:min-label-width="10mm"/>
      </text:list-level-style-bullet>
    </text:list-style>
    <text:list-style style:name="id1-3-2-4-5-1-6-38-2-1">
      <text:list-level-style-bullet text:bullet-char="-" text:level="1">
        <style:list-level-properties text:min-label-width="10mm"/>
      </text:list-level-style-bullet>
    </text:list-style>
    <text:list-style style:name="id1-3-2-4-5-1-6-38-2-1-1">
      <text:list-level-style-bullet text:bullet-char="-" text:level="1">
        <style:list-level-properties text:min-label-width="10mm"/>
      </text:list-level-style-bullet>
    </text:list-style>
    <text:list-style style:name="id1-3-2-4-5-1-6-39-5-1">
      <text:list-level-style-bullet text:bullet-char="-" text:level="1">
        <style:list-level-properties text:min-label-width="10mm"/>
      </text:list-level-style-bullet>
    </text:list-style>
    <text:list-style style:name="id1-3-2-4-5-1-6-39-5-1-1">
      <text:list-level-style-bullet text:bullet-char="-" text:level="1">
        <style:list-level-properties text:min-label-width="10mm"/>
      </text:list-level-style-bullet>
    </text:list-style>
    <text:list-style style:name="id1-3-2-4-5-1-6-39-5-1-2">
      <text:list-level-style-bullet text:bullet-char="-" text:level="1">
        <style:list-level-properties text:min-label-width="10mm"/>
      </text:list-level-style-bullet>
    </text:list-style>
    <text:list-style style:name="id1-3-2-4-5-1-6-40-3-1">
      <text:list-level-style-bullet text:bullet-char="-" text:level="1">
        <style:list-level-properties text:min-label-width="10mm"/>
      </text:list-level-style-bullet>
    </text:list-style>
    <text:list-style style:name="id1-3-2-4-5-1-6-40-3-1-1">
      <text:list-level-style-bullet text:bullet-char="-" text:level="1">
        <style:list-level-properties text:min-label-width="10mm"/>
      </text:list-level-style-bullet>
    </text:list-style>
    <text:list-style style:name="id1-3-2-4-5-1-6-40-3-1-2">
      <text:list-level-style-bullet text:bullet-char="-" text:level="1">
        <style:list-level-properties text:min-label-width="10mm"/>
      </text:list-level-style-bullet>
    </text:list-style>
    <text:list-style style:name="id1-3-2-4-5-1-6-40-3-1-3">
      <text:list-level-style-bullet text:bullet-char="-" text:level="1">
        <style:list-level-properties text:min-label-width="10mm"/>
      </text:list-level-style-bullet>
    </text:list-style>
    <text:list-style style:name="id1-3-2-4-5-1-6-41-2-1">
      <text:list-level-style-bullet text:bullet-char="-" text:level="1">
        <style:list-level-properties text:min-label-width="10mm"/>
      </text:list-level-style-bullet>
    </text:list-style>
    <text:list-style style:name="id1-3-2-4-5-1-6-41-2-1-1">
      <text:list-level-style-bullet text:bullet-char="-" text:level="1">
        <style:list-level-properties text:min-label-width="10mm"/>
      </text:list-level-style-bullet>
    </text:list-style>
    <text:list-style style:name="id1-3-2-4-5-1-6-41-2-1-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6-6-4-1">
      <text:list-level-style-bullet text:bullet-char="-" text:level="1">
        <style:list-level-properties text:min-label-width="10mm"/>
      </text:list-level-style-bullet>
    </text:list-style>
    <text:list-style style:name="id1-3-2-4-7-1-6-6-4-1-1">
      <text:list-level-style-bullet text:bullet-char="-" text:level="1">
        <style:list-level-properties text:min-label-width="10mm"/>
      </text:list-level-style-bullet>
    </text:list-style>
    <text:list-style style:name="id1-3-2-4-7-1-6-6-4-1-2">
      <text:list-level-style-bullet text:bullet-char="-" text:level="1">
        <style:list-level-properties text:min-label-width="10mm"/>
      </text:list-level-style-bullet>
    </text:list-style>
    <text:list-style style:name="id1-3-2-4-7-1-6-11-5-1">
      <text:list-level-style-bullet text:bullet-char="-" text:level="1">
        <style:list-level-properties text:min-label-width="10mm"/>
      </text:list-level-style-bullet>
    </text:list-style>
    <text:list-style style:name="id1-3-2-4-7-1-6-11-5-1-1">
      <text:list-level-style-bullet text:bullet-char="-" text:level="1">
        <style:list-level-properties text:min-label-width="10mm"/>
      </text:list-level-style-bullet>
    </text:list-style>
    <text:list-style style:name="id1-3-2-4-7-1-6-11-5-1-2">
      <text:list-level-style-bullet text:bullet-char="-" text:level="1">
        <style:list-level-properties text:min-label-width="10mm"/>
      </text:list-level-style-bullet>
    </text:list-style>
    <text:list-style style:name="id1-3-2-4-7-1-6-11-5-1-3">
      <text:list-level-style-bullet text:bullet-char="-" text:level="1">
        <style:list-level-properties text:min-label-width="10mm"/>
      </text:list-level-style-bullet>
    </text:list-style>
    <text:list-style style:name="id1-3-2-4-7-1-6-11-5-1-4">
      <text:list-level-style-bullet text:bullet-char="-" text:level="1">
        <style:list-level-properties text:min-label-width="10mm"/>
      </text:list-level-style-bullet>
    </text:list-style>
    <text:list-style style:name="id1-3-2-4-7-1-6-11-5-1-5">
      <text:list-level-style-bullet text:bullet-char="-" text:level="1">
        <style:list-level-properties text:min-label-width="10mm"/>
      </text:list-level-style-bullet>
    </text:list-style>
    <text:list-style style:name="id1-3-2-4-7-1-6-12-3-1">
      <text:list-level-style-bullet text:bullet-char="-" text:level="1">
        <style:list-level-properties text:min-label-width="10mm"/>
      </text:list-level-style-bullet>
    </text:list-style>
    <text:list-style style:name="id1-3-2-4-7-1-6-12-3-1-1">
      <text:list-level-style-bullet text:bullet-char="-" text:level="1">
        <style:list-level-properties text:min-label-width="10mm"/>
      </text:list-level-style-bullet>
    </text:list-style>
    <text:list-style style:name="id1-3-2-4-7-1-6-12-3-1-2">
      <text:list-level-style-bullet text:bullet-char="-" text:level="1">
        <style:list-level-properties text:min-label-width="10mm"/>
      </text:list-level-style-bullet>
    </text:list-style>
    <text:list-style style:name="id1-3-2-4-7-1-6-12-3-1-3">
      <text:list-level-style-bullet text:bullet-char="-" text:level="1">
        <style:list-level-properties text:min-label-width="10mm"/>
      </text:list-level-style-bullet>
    </text:list-style>
    <text:list-style style:name="id1-3-2-4-7-1-6-12-3-1-4">
      <text:list-level-style-bullet text:bullet-char="-" text:level="1">
        <style:list-level-properties text:min-label-width="10mm"/>
      </text:list-level-style-bullet>
    </text:list-style>
    <text:list-style style:name="id1-3-2-4-7-1-6-12-3-1-5">
      <text:list-level-style-bullet text:bullet-char="-" text:level="1">
        <style:list-level-properties text:min-label-width="10mm"/>
      </text:list-level-style-bullet>
    </text:list-style>
    <text:list-style style:name="id1-3-2-4-7-1-6-12-3-1-6">
      <text:list-level-style-bullet text:bullet-char="-" text:level="1">
        <style:list-level-properties text:min-label-width="10mm"/>
      </text:list-level-style-bullet>
    </text:list-style>
    <text:list-style style:name="id1-3-2-4-7-1-6-16-4-1">
      <text:list-level-style-bullet text:bullet-char="-" text:level="1">
        <style:list-level-properties text:min-label-width="10mm"/>
      </text:list-level-style-bullet>
    </text:list-style>
    <text:list-style style:name="id1-3-2-4-7-1-6-16-4-1-1">
      <text:list-level-style-bullet text:bullet-char="-" text:level="1">
        <style:list-level-properties text:min-label-width="10mm"/>
      </text:list-level-style-bullet>
    </text:list-style>
    <text:list-style style:name="id1-3-2-4-7-1-6-18-5-1">
      <text:list-level-style-bullet text:bullet-char="-" text:level="1">
        <style:list-level-properties text:min-label-width="10mm"/>
      </text:list-level-style-bullet>
    </text:list-style>
    <text:list-style style:name="id1-3-2-4-7-1-6-18-5-1-1">
      <text:list-level-style-bullet text:bullet-char="-" text:level="1">
        <style:list-level-properties text:min-label-width="10mm"/>
      </text:list-level-style-bullet>
    </text:list-style>
    <text:list-style style:name="id1-3-2-4-7-1-6-24-4-1">
      <text:list-level-style-bullet text:bullet-char="-" text:level="1">
        <style:list-level-properties text:min-label-width="10mm"/>
      </text:list-level-style-bullet>
    </text:list-style>
    <text:list-style style:name="id1-3-2-4-7-1-6-24-4-1-1">
      <text:list-level-style-bullet text:bullet-char="-" text:level="1">
        <style:list-level-properties text:min-label-width="10mm"/>
      </text:list-level-style-bullet>
    </text:list-style>
    <text:list-style style:name="id1-3-2-4-7-1-6-24-4-1-2">
      <text:list-level-style-bullet text:bullet-char="-" text:level="1">
        <style:list-level-properties text:min-label-width="10mm"/>
      </text:list-level-style-bullet>
    </text:list-style>
    <text:list-style style:name="id1-3-2-4-7-1-6-27-2-1">
      <text:list-level-style-bullet text:bullet-char="-" text:level="1">
        <style:list-level-properties text:min-label-width="10mm"/>
      </text:list-level-style-bullet>
    </text:list-style>
    <text:list-style style:name="id1-3-2-4-7-1-6-27-2-1-1">
      <text:list-level-style-bullet text:bullet-char="-" text:level="1">
        <style:list-level-properties text:min-label-width="10mm"/>
      </text:list-level-style-bullet>
    </text:list-style>
    <text:list-style style:name="id1-3-2-4-7-1-6-27-2-1-2">
      <text:list-level-style-bullet text:bullet-char="-" text:level="1">
        <style:list-level-properties text:min-label-width="10mm"/>
      </text:list-level-style-bullet>
    </text:list-style>
    <text:list-style style:name="id1-3-2-4-7-1-6-30-4-1">
      <text:list-level-style-bullet text:bullet-char="-" text:level="1">
        <style:list-level-properties text:min-label-width="10mm"/>
      </text:list-level-style-bullet>
    </text:list-style>
    <text:list-style style:name="id1-3-2-4-7-1-6-30-4-1-1">
      <text:list-level-style-bullet text:bullet-char="-" text:level="1">
        <style:list-level-properties text:min-label-width="10mm"/>
      </text:list-level-style-bullet>
    </text:list-style>
    <text:list-style style:name="id1-3-2-4-7-1-6-32-5-1">
      <text:list-level-style-bullet text:bullet-char="-" text:level="1">
        <style:list-level-properties text:min-label-width="10mm"/>
      </text:list-level-style-bullet>
    </text:list-style>
    <text:list-style style:name="id1-3-2-4-7-1-6-32-5-1-1">
      <text:list-level-style-bullet text:bullet-char="-" text:level="1">
        <style:list-level-properties text:min-label-width="10mm"/>
      </text:list-level-style-bullet>
    </text:list-style>
    <text:list-style style:name="id1-3-2-4-7-1-6-33-5-1">
      <text:list-level-style-bullet text:bullet-char="-" text:level="1">
        <style:list-level-properties text:min-label-width="10mm"/>
      </text:list-level-style-bullet>
    </text:list-style>
    <text:list-style style:name="id1-3-2-4-7-1-6-33-5-1-1">
      <text:list-level-style-bullet text:bullet-char="-" text:level="1">
        <style:list-level-properties text:min-label-width="10mm"/>
      </text:list-level-style-bullet>
    </text:list-style>
    <text:list-style style:name="id1-3-2-4-7-1-6-36-4-1">
      <text:list-level-style-bullet text:bullet-char="-" text:level="1">
        <style:list-level-properties text:min-label-width="10mm"/>
      </text:list-level-style-bullet>
    </text:list-style>
    <text:list-style style:name="id1-3-2-4-7-1-6-36-4-1-1">
      <text:list-level-style-bullet text:bullet-char="-" text:level="1">
        <style:list-level-properties text:min-label-width="10mm"/>
      </text:list-level-style-bullet>
    </text:list-style>
    <text:list-style style:name="id1-3-2-4-7-1-6-37-3-1">
      <text:list-level-style-bullet text:bullet-char="-" text:level="1">
        <style:list-level-properties text:min-label-width="10mm"/>
      </text:list-level-style-bullet>
    </text:list-style>
    <text:list-style style:name="id1-3-2-4-7-1-6-37-3-1-1">
      <text:list-level-style-bullet text:bullet-char="-" text:level="1">
        <style:list-level-properties text:min-label-width="10mm"/>
      </text:list-level-style-bullet>
    </text:list-style>
    <text:list-style style:name="id1-3-2-4-7-1-6-37-3-1-2">
      <text:list-level-style-bullet text:bullet-char="-" text:level="1">
        <style:list-level-properties text:min-label-width="10mm"/>
      </text:list-level-style-bullet>
    </text:list-style>
    <text:list-style style:name="id1-3-2-4-7-1-6-38-2-1">
      <text:list-level-style-bullet text:bullet-char="-" text:level="1">
        <style:list-level-properties text:min-label-width="10mm"/>
      </text:list-level-style-bullet>
    </text:list-style>
    <text:list-style style:name="id1-3-2-4-7-1-6-38-2-1-1">
      <text:list-level-style-bullet text:bullet-char="-" text:level="1">
        <style:list-level-properties text:min-label-width="10mm"/>
      </text:list-level-style-bullet>
    </text:list-style>
    <text:list-style style:name="id1-3-2-4-7-1-6-38-2-1-2">
      <text:list-level-style-bullet text:bullet-char="-" text:level="1">
        <style:list-level-properties text:min-label-width="10mm"/>
      </text:list-level-style-bullet>
    </text:list-style>
    <text:list-style style:name="id1-3-2-4-7-1-6-38-2-1-3">
      <text:list-level-style-bullet text:bullet-char="-" text:level="1">
        <style:list-level-properties text:min-label-width="10mm"/>
      </text:list-level-style-bullet>
    </text:list-style>
    <text:list-style style:name="id1-3-2-4-7-1-6-39-2-1">
      <text:list-level-style-bullet text:bullet-char="-" text:level="1">
        <style:list-level-properties text:min-label-width="10mm"/>
      </text:list-level-style-bullet>
    </text:list-style>
    <text:list-style style:name="id1-3-2-4-7-1-6-39-2-1-1">
      <text:list-level-style-bullet text:bullet-char="-" text:level="1">
        <style:list-level-properties text:min-label-width="10mm"/>
      </text:list-level-style-bullet>
    </text:list-style>
    <text:list-style style:name="id1-3-2-4-7-1-6-39-2-1-2">
      <text:list-level-style-bullet text:bullet-char="-" text:level="1">
        <style:list-level-properties text:min-label-width="10mm"/>
      </text:list-level-style-bullet>
    </text:list-style>
    <text:list-style style:name="id1-3-2-4-7-1-6-39-2-1-3">
      <text:list-level-style-bullet text:bullet-char="-" text:level="1">
        <style:list-level-properties text:min-label-width="10mm"/>
      </text:list-level-style-bullet>
    </text:list-style>
    <text:list-style style:name="id1-3-2-4-7-1-6-40-2-1">
      <text:list-level-style-bullet text:bullet-char="-" text:level="1">
        <style:list-level-properties text:min-label-width="10mm"/>
      </text:list-level-style-bullet>
    </text:list-style>
    <text:list-style style:name="id1-3-2-4-7-1-6-40-2-1-1">
      <text:list-level-style-bullet text:bullet-char="-" text:level="1">
        <style:list-level-properties text:min-label-width="10mm"/>
      </text:list-level-style-bullet>
    </text:list-style>
    <text:list-style style:name="id1-3-2-4-7-1-6-40-2-1-2">
      <text:list-level-style-bullet text:bullet-char="-" text:level="1">
        <style:list-level-properties text:min-label-width="10mm"/>
      </text:list-level-style-bullet>
    </text:list-style>
    <text:list-style style:name="id1-3-2-4-7-1-6-40-2-1-3">
      <text:list-level-style-bullet text:bullet-char="-" text:level="1">
        <style:list-level-properties text:min-label-width="10mm"/>
      </text:list-level-style-bullet>
    </text:list-style>
    <text:list-style style:name="id1-3-2-4-7-1-6-40-2-1-4">
      <text:list-level-style-bullet text:bullet-char="-" text:level="1">
        <style:list-level-properties text:min-label-width="10mm"/>
      </text:list-level-style-bullet>
    </text:list-style>
    <text:list-style style:name="id1-3-2-4-7-1-6-41-5-1">
      <text:list-level-style-bullet text:bullet-char="-" text:level="1">
        <style:list-level-properties text:min-label-width="10mm"/>
      </text:list-level-style-bullet>
    </text:list-style>
    <text:list-style style:name="id1-3-2-4-7-1-6-41-5-1-1">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3-3-1">
      <text:list-level-style-bullet text:bullet-char="-" text:level="1">
        <style:list-level-properties text:min-label-width="10mm"/>
      </text:list-level-style-bullet>
    </text:list-style>
    <text:list-style style:name="id1-3-2-4-9-1-6-3-3-1-1">
      <text:list-level-style-bullet text:bullet-char="-" text:level="1">
        <style:list-level-properties text:min-label-width="10mm"/>
      </text:list-level-style-bullet>
    </text:list-style>
    <text:list-style style:name="id1-3-2-4-9-1-6-3-3-1-2">
      <text:list-level-style-bullet text:bullet-char="-" text:level="1">
        <style:list-level-properties text:min-label-width="10mm"/>
      </text:list-level-style-bullet>
    </text:list-style>
    <text:list-style style:name="id1-3-2-4-9-1-6-4-2-1">
      <text:list-level-style-bullet text:bullet-char="-" text:level="1">
        <style:list-level-properties text:min-label-width="10mm"/>
      </text:list-level-style-bullet>
    </text:list-style>
    <text:list-style style:name="id1-3-2-4-9-1-6-4-2-1-1">
      <text:list-level-style-bullet text:bullet-char="-" text:level="1">
        <style:list-level-properties text:min-label-width="10mm"/>
      </text:list-level-style-bullet>
    </text:list-style>
    <text:list-style style:name="id1-3-2-4-9-1-6-4-2-1-2">
      <text:list-level-style-bullet text:bullet-char="-" text:level="1">
        <style:list-level-properties text:min-label-width="10mm"/>
      </text:list-level-style-bullet>
    </text:list-style>
    <text:list-style style:name="id1-3-2-4-9-1-6-4-2-1-3">
      <text:list-level-style-bullet text:bullet-char="-" text:level="1">
        <style:list-level-properties text:min-label-width="10mm"/>
      </text:list-level-style-bullet>
    </text:list-style>
    <text:list-style style:name="id1-3-2-4-9-1-6-5-4-1">
      <text:list-level-style-bullet text:bullet-char="-" text:level="1">
        <style:list-level-properties text:min-label-width="10mm"/>
      </text:list-level-style-bullet>
    </text:list-style>
    <text:list-style style:name="id1-3-2-4-9-1-6-5-4-1-1">
      <text:list-level-style-bullet text:bullet-char="-" text:level="1">
        <style:list-level-properties text:min-label-width="10mm"/>
      </text:list-level-style-bullet>
    </text:list-style>
    <text:list-style style:name="id1-3-2-4-9-1-6-5-4-1-2">
      <text:list-level-style-bullet text:bullet-char="-" text:level="1">
        <style:list-level-properties text:min-label-width="10mm"/>
      </text:list-level-style-bullet>
    </text:list-style>
    <text:list-style style:name="id1-3-2-4-9-1-6-6-4-1">
      <text:list-level-style-bullet text:bullet-char="-" text:level="1">
        <style:list-level-properties text:min-label-width="10mm"/>
      </text:list-level-style-bullet>
    </text:list-style>
    <text:list-style style:name="id1-3-2-4-9-1-6-6-4-1-1">
      <text:list-level-style-bullet text:bullet-char="-" text:level="1">
        <style:list-level-properties text:min-label-width="10mm"/>
      </text:list-level-style-bullet>
    </text:list-style>
    <text:list-style style:name="id1-3-2-4-9-1-6-7-5-1">
      <text:list-level-style-bullet text:bullet-char="-" text:level="1">
        <style:list-level-properties text:min-label-width="10mm"/>
      </text:list-level-style-bullet>
    </text:list-style>
    <text:list-style style:name="id1-3-2-4-9-1-6-7-5-1-1">
      <text:list-level-style-bullet text:bullet-char="-" text:level="1">
        <style:list-level-properties text:min-label-width="10mm"/>
      </text:list-level-style-bullet>
    </text:list-style>
    <text:list-style style:name="id1-3-2-4-9-1-6-8-2-1">
      <text:list-level-style-bullet text:bullet-char="-" text:level="1">
        <style:list-level-properties text:min-label-width="10mm"/>
      </text:list-level-style-bullet>
    </text:list-style>
    <text:list-style style:name="id1-3-2-4-9-1-6-8-2-1-1">
      <text:list-level-style-bullet text:bullet-char="-" text:level="1">
        <style:list-level-properties text:min-label-width="10mm"/>
      </text:list-level-style-bullet>
    </text:list-style>
    <text:list-style style:name="id1-3-2-4-9-1-6-8-2-1-2">
      <text:list-level-style-bullet text:bullet-char="-" text:level="1">
        <style:list-level-properties text:min-label-width="10mm"/>
      </text:list-level-style-bullet>
    </text:list-style>
    <text:list-style style:name="id1-3-2-4-9-1-6-14-5-1">
      <text:list-level-style-bullet text:bullet-char="-" text:level="1">
        <style:list-level-properties text:min-label-width="10mm"/>
      </text:list-level-style-bullet>
    </text:list-style>
    <text:list-style style:name="id1-3-2-4-9-1-6-14-5-1-1">
      <text:list-level-style-bullet text:bullet-char="-" text:level="1">
        <style:list-level-properties text:min-label-width="10mm"/>
      </text:list-level-style-bullet>
    </text:list-style>
    <text:list-style style:name="id1-3-2-4-9-1-6-70-5-1">
      <text:list-level-style-bullet text:bullet-char="-" text:level="1">
        <style:list-level-properties text:min-label-width="10mm"/>
      </text:list-level-style-bullet>
    </text:list-style>
    <text:list-style style:name="id1-3-2-4-9-1-6-70-5-1-1">
      <text:list-level-style-bullet text:bullet-char="-" text:level="1">
        <style:list-level-properties text:min-label-width="10mm"/>
      </text:list-level-style-bullet>
    </text:list-style>
    <text:list-style style:name="id1-3-2-4-9-1-6-70-5-1-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8-3">
      <text:list-level-style-bullet text:bullet-char="•" text:level="1">
        <style:list-level-properties text:min-label-width="10mm"/>
      </text:list-level-style-bullet>
    </text:list-style>
    <text:list-style style:name="id1-3-2-4-15-8-3-1">
      <text:list-level-style-bullet text:bullet-char="•" text:level="1">
        <style:list-level-properties text:min-label-width="10mm"/>
      </text:list-level-style-bullet>
    </text:list-style>
    <text:list-style style:name="id1-3-2-4-15-8-3-2">
      <text:list-level-style-bullet text:bullet-char="•" text:level="1">
        <style:list-level-properties text:min-label-width="10mm"/>
      </text:list-level-style-bullet>
    </text:list-style>
    <text:list-style style:name="id1-3-2-4-15-8-3-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de maximaal toegelaten afmetingen voor schepen, drijvende inrichtingen en drijvende voorwerpen (Besluit maximaal toegelaten afmetingen VVF 2014)</text:p>
      <text:section text:name="regeling_id1-3-2" text:style-name="regeling">
        <text:section text:name="aanhef_id1-3-2-1" text:style-name="aanhef">
          <text:section text:name="preambule_id1-3-2-1-1" text:style-name="preambule">
            <text:p text:style-name="al">
            <text:span text:style-name="nadrukvet">GEDEPUTEERDE STATEN van FRYSLÂN;</text:span>
          </text:p>
            <text:p text:style-name="al"/>
            <text:p text:style-name="al">overwegende, </text:p>
            <text:p text:style-name="al"/>
            <text:p text:style-name="al">dat provinciale staten de Vaarwegenverordening Fryslân 2014 (VVF 2014) hebben vastgesteld;</text:p>
            <text:p text:style-name="al"/>
            <text:p text:style-name="al">dat voor de bereikbaarheid van de binnenhavens in de provincie, het doelmatig gebruik en het benutten van het hoofd- en onderliggende vaarwegen netwerk, zoals dat is vastgesteld in het provinciaal verkeer en vervoerplan, in bepaalde gevallen maatoverschrijding van schepen noodzakelijk en wenselijk is; </text:p>
            <text:p text:style-name="al"/>
            <text:p text:style-name="al">dat Provinciale Staten in hun vergadering van 27 november 2019 en nogmaals in hun vergadering van 28 april 2021, hebben aangegeven op de vaarweg Heerenveen geen maatoverschrijdingen meer te willen toestaan;</text:p>
            <text:p text:style-name="al"/>
            <text:p text:style-name="al">gelet op het bepaalde in artikel 42 van de Scheepvaartverkeerswet en artikel 4.2 van de Vaarwegenverordening Fryslân 2014;</text:p>
            <text:p text:style-name="al"/>
            <text:p text:style-name="al">besluit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maximale afmetingen</text:p>
            <text:p text:style-name="al">De maximaal toegelaten afmetingen (met inbegrip van de last) voor schepen, drijvende inrichtingen en drijvende voorwerpen voor vaarwegen worden vastgesteld overeenkomstig de bij dit besluit gevoegde bijlage, genaamd ‘Lijst A provinciale vaarwegen, Aanhangsel B, Maximaal toegestane afmetingen schepen’. De bijlage maakt onlosmakelijk onderdeel uit van dit besluit.</text:p>
          </text:section>
          <text:section text:name="artikel_id1-3-2-2-2" text:style-name="artikel">
            <text:p text:style-name="artikel_kop_titel"><text:span text:style-name="artikel_kop_label">Artikel</text:span> <text:span text:style-name="artikel_kop_nr">2</text:span> Citeertitel en inwerkingtreding</text:p>
            <text:p text:style-name="al">Dit besluit wordt aangehaald als “Besluit maximaal toegelaten afmetingen VVF 2014” en dit besluit treedt in werking op 1 juli 2021. </text:p>
          </text:section>
        </text:section>
        <text:section text:name="regeling-sluiting_id1-3-2-3" text:style-name="regeling-sluiting">
          <text:section text:name="ondertekening_id1-3-2-3-1">
            <text:p><text:span text:style-name="functie">Leeuwarden, </text:span></text:p>
          </text:section>
          <text:section text:name="ondertekening_id1-3-2-3-2">
            <text:p><text:span text:style-name="functie"/></text:p>
            <text:p><text:span text:style-name="functie">Gedeputeerde Staten van Fryslân,</text:span></text:p>
          </text:section>
          <text:section text:name="ondertekening_id1-3-2-3-3">
            <text:p><text:span text:style-name="functie"/></text:p>
            <text:p><text:span text:style-name="functie">drs. A.A.M. Brok, voorzitter</text:span></text:p>
            <text:p><text:span text:style-name="functie">R.E. Bouius-Riemersma MBA MCM, secretaris</text:span></text:p>
          </text:section>
        </text:section>
        <text:section text:name="bijlage_id1-3-2-4" text:style-name="bijlage">
          <text:p text:style-name="bijlage_top"/>
          <text:p text:style-name="hoofdstuk_kop"><text:span text:style-name="label">Bijlage</text:span> <text:span text:style-name="nr">1</text:span> Lijst A provinciale vaarwegen, Aanhangsel B. Maximaal toegestane afmetingen schep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Vaarwegenverordening Fryslân 2014 Lijst A provinciale vaarwegen, Aanhangsel B. Maximaal toegestane afmetingen schepen</text:span>
                  </text:p>
                </table:table-cell>
              </table:table-row>
              <table:table-row table:style-name="row">
                <table:table-cell table:style-name="cell_frame_all" table:number-rows-spanned="2" table:number-columns-spanned="1">
                  <text:p text:style-name="table_al">
                    <text:span text:style-name="nadrukvet">Lijst A nummer</text:span>
                  </text:p>
                </table:table-cell>
                <table:table-cell table:style-name="cell_frame_all" table:number-rows-spanned="2" table:number-columns-spanned="1">
                  <text:p text:style-name="table_al">
                    <text:span text:style-name="nadrukvet">Vaarwegnaam + omschrijving deeltrajecten (indien van toepassing)</text:span>
                  </text:p>
                </table:table-cell>
                <table:table-cell table:style-name="cell_frame_all" table:number-rows-spanned="1" table:number-columns-spanned="1">
                  <text:p text:style-name="table_al">
                    <text:span text:style-name="nadrukvet">Maximaal toegestane afmetingen zonder ontheffing</text:span>
                  </text:p>
                </table:table-cell>
                <table:table-cell table:style-name="cell_frame_all" table:number-rows-spanned="1" table:number-columns-spanned="2">
                  <text:p text:style-name="table_al">
                    <text:span text:style-name="nadrukvet">Maximaal toegestane afmetingen met ontheffing. (zie toelichting punt a.)</text:span>
                  </text:p>
                </table:table-cell>
              </table:table-row>
              <table:table-row table:style-name="row">
                <table:table-cell table:style-name="cell_frame_all" table:number-rows-spanned="1" table:number-columns-spanned="1">
                  <text:p text:style-name="table_al">
                    <text:span text:style-name="nadrukvet">Lengte X Breedte X Diepgang in meters</text:span>
                  </text:p>
                </table:table-cell>
                <table:table-cell table:style-name="cell_frame_all" table:number-rows-spanned="1" table:number-columns-spanned="1">
                  <text:p text:style-name="table_al">
                    <text:span text:style-name="nadrukvet">Lengte X Breedte X Diepgang in meters</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 001a</text:p>
                </table:table-cell>
                <table:table-cell table:style-name="cell_frame_all" table:number-rows-spanned="1" table:number-columns-spanned="1">
                  <text:p text:style-name="table_al">Rjochte Grou, vanaf Wide Galle tot Biensmabrê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001a-1: Wide Galle - fietsbrug J.W. de Visserwei</text:p>
                </table:table-cell>
                <table:table-cell table:style-name="cell_frame_all" table:number-rows-spanned="1" table:number-columns-spanned="1">
                  <text:p text:style-name="table_al">30,00 x 5,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01b</text:p>
                </table:table-cell>
                <table:table-cell table:style-name="cell_frame_all" table:number-rows-spanned="1" table:number-columns-spanned="1">
                  <text:p text:style-name="table_al">Krúswetter en Houkesle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able:table-cell table:style-name="cell_frame_all" table:number-rows-spanned="1" table:number-columns-spanned="1">
                  <text:p text:style-name="table_al">A 001b-1: Prinses Margrietkanaal (PMK) - Tophaven</text:p>
                </table:table-cell>
                <table:table-cell table:style-name="cell_frame_all" table:number-rows-spanned="1" table:number-columns-spanned="1">
                  <text:p text:style-name="table_al">110,50 x 11,50 x 3,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01b-2: Tophaven - Schuttevaerhaven</text:p>
                </table:table-cell>
                <table:table-cell table:style-name="cell_frame_all" table:number-rows-spanned="1" table:number-columns-spanned="1">
                  <text:p text:style-name="table_al">110,50 x 11,50 x 2,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01b-3: Schuttevaerhaven - Oppenhuizerbrug</text:p>
                </table:table-cell>
                <table:table-cell table:style-name="cell_frame_all" table:number-rows-spanned="2" table:number-columns-spanned="1">
                  <text:p text:style-name="table_al">50,00 x 6,60 x 2,10</text:p>
                </table:table-cell>
                <table:table-cell table:style-name="cell_frame_all" table:number-rows-spanned="2" table:number-columns-spanned="1">
                  <text:p text:style-name="table_al">110,50 x 11,50 x 2,10</text:p>
                </table:table-cell>
                <table:table-cell table:style-name="cell_frame_all" table:number-rows-spanned="2" table:number-columns-spanned="1">
                  <text:list text:style-name="id1-3-2-4-3-1-6-9-4-1">
                    <text:list-item text:style-override="id1-3-2-4-3-1-6-9-4-1-1">
                      <text:number>-</text:number>
                      <text:p text:style-name="table_al">Uitsluitend voor passagiersschepen tot aan de Pampuskade; </text:p>
                    </text:list-item>
                    <text:list-item text:style-override="id1-3-2-4-3-1-6-9-4-1-2">
                      <text:number>-</text:number>
                      <text:p text:style-name="table_al">I.o.m. havenmeester gemeente Súdwest Fryslân;</text:p>
                    </text:list-item>
                    <text:list-item text:style-override="id1-3-2-4-3-1-6-9-4-1-3">
                      <text:number>-</text:number>
                      <text:p text:style-name="table_al">Boegschroef/ voorspan.</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 002</text:p>
                </table:table-cell>
                <table:table-cell table:style-name="cell_frame_all" table:number-rows-spanned="1" table:number-columns-spanned="1">
                  <text:p text:style-name="table_al">Van Harinxmakanaal (VH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able:table-cell table:style-name="cell_frame_all" table:number-rows-spanned="1" table:number-columns-spanned="1">
                  <text:p text:style-name="table_al">Traject Tsjerk Hiddessluizen – Oostpoort</text:p>
                </table:table-cell>
                <table:table-cell table:style-name="cell_frame_all" table:number-rows-spanned="7" table:number-columns-spanned="1">
                  <text:p text:style-name="table_al">80,00 x 10,00 x 2,75 </text:p>
                </table:table-cell>
                <table:table-cell table:style-name="cell_frame_all" table:number-rows-spanned="1" table:number-columns-spanned="1">
                  <text:p text:style-name="table_al">80,00 x 10,00 x 3,75 <text:span text:style-name="nadrukvet">A</text:span> </text:p>
                </table:table-cell>
                <table:table-cell table:style-name="cell_frame_all" table:number-rows-spanned="1" table:number-columns-spanned="1">
                  <text:p text:style-name="table_al">
                    <text:span text:style-name="nadrukvet">A</text:span> - Boegschroef/ voorspan;</text:p>
                </table:table-cell>
              </table:table-row>
              <table:table-row table:style-name="row">
                <table:table-cell table:style-name="cell_frame_all" table:number-rows-spanned="1" table:number-columns-spanned="1">
                  <text:p text:style-name="table_al">Traject Tsjerk Hiddessluizen – Kiesterzijl</text:p>
                </table:table-cell>
                <table:table-cell table:style-name="cell_frame_all" table:number-rows-spanned="1" table:number-columns-spanned="1">
                  <text:p text:style-name="table_al">110,50 x 11,50 x 3,20 <text:span text:style-name="nadrukvet">A</text:span> + <text:span text:style-name="nadrukvet">C</text:span> + <text:span text:style-name="nadrukvet">D</text:span></text:p>
                </table:table-cell>
                <table:table-cell table:style-name="cell_frame_all" table:number-rows-spanned="1" table:number-columns-spanned="1">
                  <text:p text:style-name="table_al">
                    <text:span text:style-name="nadrukvet">B</text:span> - Jaarontheffing;</text:p>
                </table:table-cell>
              </table:table-row>
              <table:table-row table:style-name="row">
                <table:table-cell table:style-name="cell_frame_all" table:number-rows-spanned="1" table:number-columns-spanned="1">
                  <text:p text:style-name="table_al">Traject Tsjerk Hiddessluizen – Franker tot aan Frisiabrêge</text:p>
                </table:table-cell>
                <table:table-cell table:style-name="cell_frame_all" table:number-rows-spanned="1" table:number-columns-spanned="1">
                  <text:p text:style-name="table_al">110,50 x 11,50 x 2,75 <text:span text:style-name="nadrukvet">A</text:span> + <text:span text:style-name="nadrukvet">B</text:span> + <text:span text:style-name="nadrukvet">C</text:span> + <text:span text:style-name="nadrukvet">D</text:span></text:p>
                </table:table-cell>
                <table:table-cell table:style-name="cell_frame_all" table:number-rows-spanned="1" table:number-columns-spanned="1">
                  <text:p text:style-name="table_al">
                    <text:span text:style-name="nadrukvet">C</text:span> - breedte &gt; 10,50 maximaal 6 Beaufort;</text:p>
                </table:table-cell>
              </table:table-row>
              <table:table-row table:style-name="row">
                <table:table-cell table:style-name="cell_frame_all" table:number-rows-spanned="1" table:number-columns-spanned="1">
                  <text:p text:style-name="table_al">Traject Tsjerk Hiddessluizen – Lorentzkade (Leeuwarden)</text:p>
                </table:table-cell>
                <table:table-cell table:style-name="cell_frame_all" table:number-rows-spanned="1" table:number-columns-spanned="1">
                  <text:p text:style-name="table_al">90 x 10,50 x 3,20 <text:span text:style-name="nadrukvet">A</text:span></text:p>
                </table:table-cell>
                <table:table-cell table:style-name="cell_frame_all" table:number-rows-spanned="1" table:number-columns-spanned="1">
                  <text:p text:style-name="table_al">
                    <text:span text:style-name="nadrukvet">D</text:span> - &gt; breedte 10,50 niet varen zonder ijsbreker bij </text:p>
                </table:table-cell>
              </table:table-row>
              <table:table-row table:style-name="row">
                <table:table-cell table:style-name="cell_frame_all" table:number-rows-spanned="1" table:number-columns-spanned="1">
                  <text:p text:style-name="table_al">Traject Franeker vanaf Frisiabrêge - De Swette spoorbrug (Leeuwarden)</text:p>
                </table:table-cell>
                <table:table-cell table:style-name="cell_frame_all" table:number-rows-spanned="1" table:number-columns-spanned="1">
                  <text:p text:style-name="table_al">110,50 x 11,50 x 2,50 <text:span text:style-name="nadrukvet">A</text:span> + <text:span text:style-name="nadrukvet">B</text:span> + <text:span text:style-name="nadrukvet">C</text:span> + <text:span text:style-name="nadrukvet">D</text:span></text:p>
                </table:table-cell>
                <table:table-cell table:style-name="cell_frame_all" table:number-rows-spanned="1" table:number-columns-spanned="1">
                  <text:p text:style-name="table_al">ijscoderingen: ijscode 1: ≥ H – ijscode 2: ≥ M</text:p>
                </table:table-cell>
              </table:table-row>
              <table:table-row table:style-name="row">
                <table:table-cell table:style-name="cell_frame_all" table:number-rows-spanned="1" table:number-columns-spanned="1">
                  <text:p text:style-name="table_al">Traject Fonejacht - De Swette spoorbrug (Leeuwarden)</text:p>
                </table:table-cell>
                <table:table-cell table:style-name="cell_frame_all" table:number-rows-spanned="1" table:number-columns-spanned="1">
                  <text:p text:style-name="table_al">110,50 x 11,50 x 3,20 <text:span text:style-name="nadrukvet">A</text:span> + <text:span text:style-name="nadrukvet">B</text:span> + <text:span text:style-name="nadrukvet">C</text:span> + <text:span text:style-name="nadrukvet">D</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ject Fonejacht - Lorentzkade (Leeuwarden)</text:p>
                </table:table-cell>
                <table:table-cell table:style-name="cell_frame_all" table:number-rows-spanned="1" table:number-columns-spanned="1">
                  <text:p text:style-name="table_al">80,00 x 10,00 x 3,20</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 002a</text:p>
                </table:table-cell>
                <table:table-cell table:style-name="cell_frame_all" table:number-rows-spanned="1" table:number-columns-spanned="1">
                  <text:p text:style-name="table_al">Ferbiningskanaal en Harlingervaart, vanaf Van Harinxmakanaa (A 002) tot Kalkhaven (westelijke toegang Leeuwarden)</text:p>
                </table:table-cell>
                <table:table-cell table:style-name="cell_frame_all" table:number-rows-spanned="3" table:number-columns-spanned="1">
                  <text:p text:style-name="table_al">80,00 x 8,50 x 2,75</text:p>
                </table:table-cell>
                <table:table-cell table:style-name="cell_frame_all" table:number-rows-spanned="2" table:number-columns-spanned="1">
                  <text:p text:style-name="table_al">110,50 x 11,50 x 1,90</text:p>
                </table:table-cell>
                <table:table-cell table:style-name="cell_frame_all" table:number-rows-spanned="2" table:number-columns-spanned="1">
                  <text:list text:style-name="id1-3-2-4-3-1-6-19-5-1">
                    <text:list-item text:style-override="id1-3-2-4-3-1-6-19-5-1-1">
                      <text:number>-</text:number>
                      <text:p text:style-name="table_al">Uitsluitend passagiersschepen tot aan de Hermesbrug;</text:p>
                    </text:list-item>
                    <text:list-item text:style-override="id1-3-2-4-3-1-6-19-5-1-2">
                      <text:number>-</text:number>
                      <text:p text:style-name="table_al">I.o.m. havenmeester gemeente Leeuwarden;</text:p>
                    </text:list-item>
                    <text:list-item text:style-override="id1-3-2-4-3-1-6-19-5-1-3">
                      <text:number>-</text:number>
                      <text:p text:style-name="table_al">Boegschroef/ voorspan.</text:p>
                    </text:list-item>
                  </text:list>
                </table:table-cell>
              </table:table-row>
              <table:table-row table:style-name="row">
                <table:table-cell table:style-name="cell_frame_all" table:number-rows-spanned="2" table:number-columns-spanned="1"/>
              </table:table-row>
              <table:table-row table:style-name="row">
                <table:table-cell table:style-name="cell_frame_all" table:number-rows-spanned="1" table:number-columns-spanned="1">
                  <text:p text:style-name="table_al">Ponton + inclusief duwboot 80,00 x 11,65 x 1,90</text:p>
                </table:table-cell>
                <table:table-cell table:style-name="cell_frame_all" table:number-rows-spanned="1" table:number-columns-spanned="1">
                  <text:list text:style-name="id1-3-2-4-3-1-6-21-2-1">
                    <text:list-item text:style-override="id1-3-2-4-3-1-6-21-2-1-1">
                      <text:number>-</text:number>
                      <text:p text:style-name="table_al">Tot loskade F.I.B.;</text:p>
                    </text:list-item>
                    <text:list-item text:style-override="id1-3-2-4-3-1-6-21-2-1-2">
                      <text:number>-</text:number>
                      <text:p text:style-name="table_al">Boegschroef/ voorspan;</text:p>
                    </text:list-item>
                    <text:list-item text:style-override="id1-3-2-4-3-1-6-21-2-1-3">
                      <text:number>-</text:number>
                      <text:p text:style-name="table_al">Tot maximaal hoogte 3 meter gemeten vanaf waterlijn;</text:p>
                    </text:list-item>
                    <text:list-item text:style-override="id1-3-2-4-3-1-6-21-2-1-4">
                      <text:number>-</text:number>
                      <text:p text:style-name="table_al">Hoogte ≥ 3,01 meter begeleiding provincie;</text:p>
                    </text:list-item>
                    <text:list-item text:style-override="id1-3-2-4-3-1-6-21-2-1-5">
                      <text:number>-</text:number>
                      <text:p text:style-name="table_al">Reisontheffing.</text:p>
                    </text:list-item>
                  </text:list>
                </table:table-cell>
              </table:table-row>
              <table:table-row table:style-name="row">
                <table:table-cell table:style-name="cell_frame_all" table:number-rows-spanned="3" table:number-columns-spanned="1">
                  <text:p text:style-name="table_al">A 002b</text:p>
                </table:table-cell>
                <table:table-cell table:style-name="cell_frame_all" table:number-rows-spanned="1" table:number-columns-spanned="1">
                  <text:p text:style-name="table_al">Wide Greons, De Tynje en Nieuwe Kanaal (gedeeltelijk), vanaf VHK (A 002) tot 2e Kanaalsbrug (oostelijke toegang </text:p>
                </table:table-cell>
                <table:table-cell table:style-name="cell_frame_all" table:number-rows-spanned="3" table:number-columns-spanned="1">
                  <text:p text:style-name="table_al">80,00 x 10,00 x 2,75</text:p>
                </table:table-cell>
                <table:table-cell table:style-name="cell_frame_all" table:number-rows-spanned="1" table:number-columns-spanned="1">
                  <text:p text:style-name="table_al">86,00 x 10,50 x 2,75</text:p>
                  <text:p text:style-name="table_al">90,00 x 9,50 x 2,75 </text:p>
                </table:table-cell>
                <table:table-cell table:style-name="cell_frame_all" table:number-rows-spanned="1" table:number-columns-spanned="1">
                  <text:list text:style-name="id1-3-2-4-3-1-6-22-5-1">
                    <text:list-item text:style-override="id1-3-2-4-3-1-6-22-5-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Leeuwarden)</text:p>
                </table:table-cell>
                <table:table-cell table:style-name="cell_frame_all" table:number-rows-spanned="2" table:number-columns-spanned="1">
                  <text:p text:style-name="table_al">Ponton + inclusief duwboot 80,00 x 11,65 x 1,90</text:p>
                </table:table-cell>
                <table:table-cell table:style-name="cell_frame_all" table:number-rows-spanned="2" table:number-columns-spanned="1">
                  <text:list text:style-name="id1-3-2-4-3-1-6-23-3-1">
                    <text:list-item text:style-override="id1-3-2-4-3-1-6-23-3-1-1">
                      <text:number>-</text:number>
                      <text:p text:style-name="table_al">Tot Junokade;</text:p>
                    </text:list-item>
                    <text:list-item text:style-override="id1-3-2-4-3-1-6-23-3-1-2">
                      <text:number>-</text:number>
                      <text:p text:style-name="table_al">Boegschroef/ voorspan;</text:p>
                    </text:list-item>
                    <text:list-item text:style-override="id1-3-2-4-3-1-6-23-3-1-3">
                      <text:number>-</text:number>
                      <text:p text:style-name="table_al">Tot maximaal hoogte 3 meter gemeten vanaf waterlijn;</text:p>
                    </text:list-item>
                    <text:list-item text:style-override="id1-3-2-4-3-1-6-23-3-1-4">
                      <text:number>-</text:number>
                      <text:p text:style-name="table_al">Hoogte ≥ 3,01 meter begeleiding provincie;</text:p>
                    </text:list-item>
                    <text:list-item text:style-override="id1-3-2-4-3-1-6-23-3-1-5">
                      <text:number>-</text:number>
                      <text:p text:style-name="table_al">Reisontheffing.</text:p>
                    </text:list-item>
                  </text:list>
                </table:table-cell>
              </table:table-row>
              <table:table-row table:style-name="row">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4" table:number-columns-spanned="1">
                  <text:p text:style-name="table_al">A 003</text:p>
                </table:table-cell>
                <table:table-cell table:style-name="cell_frame_all" table:number-rows-spanned="2" table:number-columns-spanned="1">
                  <text:p text:style-name="table_al">Vaarweg naar Drachten, via geul Krúswetters, betonde geulen Lange Sleatten en Sydsdjip, Fokkesleat, Headamsleat, betonde</text:p>
                  <text:p text:style-name="table_al">geulen Wide Ie, Wide Mûntsegroppe, Geaster Djip en Nije</text:p>
                  <text:p text:style-name="table_al">Kanaal (gedeeltelijk), vanaf PMK tot monding insteekhaven Drachten</text:p>
                </table:table-cell>
                <table:table-cell table:style-name="cell_frame_all" table:number-rows-spanned="4" table:number-columns-spanned="1">
                  <text:p text:style-name="table_al">80,00 x 10,00 x 2,75</text:p>
                </table:table-cell>
                <table:table-cell table:style-name="cell_frame_all" table:number-rows-spanned="1" table:number-columns-spanned="1">
                  <text:p text:style-name="table_al">90,00 x 10,50 x 2,75</text:p>
                </table:table-cell>
                <table:table-cell table:style-name="cell_frame_all" table:number-rows-spanned="1" table:number-columns-spanned="1">
                  <text:list text:style-name="id1-3-2-4-5-1-6-1-5-1">
                    <text:list-item text:style-override="id1-3-2-4-5-1-6-1-5-1-1">
                      <text:number>-</text:number>
                      <text:p text:style-name="table_al">Boegschroef/ voorspan;</text:p>
                    </text:list-item>
                    <text:list-item text:style-override="id1-3-2-4-5-1-6-1-5-1-2">
                      <text:number>-</text:number>
                      <text:p text:style-name="table_al">Verplicht melden bij Hooidambrug.</text:p>
                    </text:list-item>
                  </text:list>
                </table:table-cell>
              </table:table-row>
              <table:table-row table:style-name="row">
                <table:table-cell table:style-name="cell_frame_all" table:number-rows-spanned="1" table:number-columns-spanned="1">
                  <text:p text:style-name="table_al">95,00 x 10,50 x 1,60</text:p>
                </table:table-cell>
                <table:table-cell table:style-name="cell_frame_all" table:number-rows-spanned="1" table:number-columns-spanned="1">
                  <text:list text:style-name="id1-3-2-4-5-1-6-2-2-1">
                    <text:list-item text:style-override="id1-3-2-4-5-1-6-2-2-1-1">
                      <text:number>-</text:number>
                      <text:p text:style-name="table_al">Boegschroef/ voorspan;</text:p>
                    </text:list-item>
                    <text:list-item text:style-override="id1-3-2-4-5-1-6-2-2-1-2">
                      <text:number>-</text:number>
                      <text:p text:style-name="table_al">Reisontheffing;</text:p>
                    </text:list-item>
                    <text:list-item text:style-override="id1-3-2-4-5-1-6-2-2-1-3">
                      <text:number>-</text:number>
                      <text:p text:style-name="table_al">Verplicht melden bij Hooidambrug.</text:p>
                    </text:list-item>
                  </text:list>
                </table:table-cell>
              </table:table-row>
              <table:table-row table:style-name="row">
                <table:table-cell table:style-name="cell_frame_all" table:number-rows-spanned="2" table:number-columns-spanned="1"/>
                <table:table-cell table:style-name="cell_frame_all" table:number-rows-spanned="1" table:number-columns-spanned="1">
                  <text:p text:style-name="table_al">Duwstel “enkel” schroef maximaal:</text:p>
                  <text:p text:style-name="table_al">102,00 x 9,50 x 2,30</text:p>
                  <text:p text:style-name="table_al">Duwstel “dubbel” schroef maximaal:</text:p>
                  <text:p text:style-name="table_al">102,00 x 9,50 x 2,75</text:p>
                </table:table-cell>
                <table:table-cell table:style-name="cell_frame_all" table:number-rows-spanned="1" table:number-columns-spanned="1">
                  <text:list text:style-name="id1-3-2-4-5-1-6-3-3-1">
                    <text:list-item text:style-override="id1-3-2-4-5-1-6-3-3-1-1">
                      <text:number>-</text:number>
                      <text:p text:style-name="table_al">Boegschroef/ voorspan;</text:p>
                    </text:list-item>
                    <text:list-item text:style-override="id1-3-2-4-5-1-6-3-3-1-2">
                      <text:number>-</text:number>
                      <text:p text:style-name="table_al">Verplicht melden bij Hooidambrug;</text:p>
                    </text:list-item>
                    <text:list-item text:style-override="id1-3-2-4-5-1-6-3-3-1-3">
                      <text:number>-</text:number>
                      <text:p text:style-name="table_al">Tussen 1 juni-1 september alleen varen uitsluitend voor 10.00 uur en na 18.00 uur;</text:p>
                    </text:list-item>
                    <text:list-item text:style-override="id1-3-2-4-5-1-6-3-3-1-4">
                      <text:number>-</text:number>
                      <text:p text:style-name="table_al">Maximaal 5 Beaufort.</text:p>
                    </text:list-item>
                  </text:list>
                </table:table-cell>
              </table:table-row>
              <table:table-row table:style-name="row">
                <table:table-cell table:style-name="cell_frame_all" table:number-rows-spanned="1" table:number-columns-spanned="1">
                  <text:p text:style-name="table_al">Ponton + duwboot &gt; 80,00 x &gt; 10,50 x 1,40 (Zodra één van de waarden (lengte/ breedte) wordt overschreden gelden voorwaarden)</text:p>
                </table:table-cell>
                <table:table-cell table:style-name="cell_frame_all" table:number-rows-spanned="1" table:number-columns-spanned="1">
                  <text:list text:style-name="id1-3-2-4-5-1-6-4-2-1">
                    <text:list-item text:style-override="id1-3-2-4-5-1-6-4-2-1-1">
                      <text:number>-</text:number>
                      <text:p text:style-name="table_al">Boegschroef/ voorspan;</text:p>
                    </text:list-item>
                    <text:list-item text:style-override="id1-3-2-4-5-1-6-4-2-1-2">
                      <text:number>-</text:number>
                      <text:p text:style-name="table_al">Verplicht melden bij Hooidambrug;</text:p>
                    </text:list-item>
                    <text:list-item text:style-override="id1-3-2-4-5-1-6-4-2-1-3">
                      <text:number>-</text:number>
                      <text:p text:style-name="table_al">Tot maximaal hoogte 3 meter gemeten vanaf waterlijn;</text:p>
                    </text:list-item>
                    <text:list-item text:style-override="id1-3-2-4-5-1-6-4-2-1-4">
                      <text:number>-</text:number>
                      <text:p text:style-name="table_al">Hoogte ≥ 3,01 meter begeleiding provincie;</text:p>
                    </text:list-item>
                    <text:list-item text:style-override="id1-3-2-4-5-1-6-4-2-1-5">
                      <text:number>-</text:number>
                      <text:p text:style-name="table_al">Reisontheffing.</text:p>
                    </text:list-item>
                  </text:list>
                </table:table-cell>
              </table:table-row>
              <table:table-row table:style-name="row">
                <table:table-cell table:style-name="cell_frame_all" table:number-rows-spanned="4" table:number-columns-spanned="1">
                  <text:p text:style-name="table_al">A 004</text:p>
                </table:table-cell>
                <table:table-cell table:style-name="cell_frame_all" table:number-rows-spanned="1" table:number-columns-spanned="1">
                  <text:p text:style-name="table_al">Johan Frisokanaal (JF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04-1: Stavoren - Heeg, van IJsselmeer ten zuiden van Stavoren tot Prinses Margrietkanaal via Warnzer Feart, betonde geulen De Morra en De Oarden, Nije Feart, betonde geulen De Fluezen en Hegemer Mar en Jeltesleat tot Wide Wimerts (A 011)</text:p>
                </table:table-cell>
                <table:table-cell table:style-name="cell_frame_all" table:number-rows-spanned="2" table:number-columns-spanned="1">
                  <text:p text:style-name="table_al">70,00 x 8,50 x 2,10</text:p>
                </table:table-cell>
                <table:table-cell table:style-name="cell_frame_all" table:number-rows-spanned="1" table:number-columns-spanned="1">
                  <text:p text:style-name="table_al">80,00 x 8,50 x 2,75</text:p>
                </table:table-cell>
                <table:table-cell table:style-name="cell_frame_all" table:number-rows-spanned="1" table:number-columns-spanned="1">
                  <text:list text:style-name="id1-3-2-4-5-1-6-6-4-1">
                    <text:list-item text:style-override="id1-3-2-4-5-1-6-6-4-1-1">
                      <text:number>-</text:number>
                      <text:p text:style-name="table_al">Lengte &gt; 70,00 meter boegschroef/ voorspan;</text:p>
                    </text:list-item>
                    <text:list-item text:style-override="id1-3-2-4-5-1-6-6-4-1-2">
                      <text:number>-</text:number>
                      <text:p text:style-name="table_al">Traject Prinses Margrietkanaal – Warn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0,00 x 8,50 x 2,75 brug Warns – Buitenhaven IJsselmeer.</text:p>
                  <text:p text:style-name="table_al">Passage Zuid Kolk Johan Frisosluis maximaal: 15,00 x 4,50 x 2,10</text:p>
                </table:table-cell>
                <table:table-cell table:style-name="cell_frame_all" table:number-rows-spanned="1" table:number-columns-spanned="1">
                  <text:list text:style-name="id1-3-2-4-5-1-6-7-3-1">
                    <text:list-item text:style-override="id1-3-2-4-5-1-6-7-3-1-1">
                      <text:number>-</text:number>
                      <text:p text:style-name="table_al">Lengte &gt; 60,00 meter boegschroef/ voorspan;</text:p>
                    </text:list-item>
                    <text:list-item text:style-override="id1-3-2-4-5-1-6-7-3-1-2">
                      <text:number>-</text:number>
                      <text:p text:style-name="table_al">Passage via de Noord Kolk Johan Frisosluis.</text:p>
                    </text:list-item>
                  </text:list>
                </table:table-cell>
              </table:table-row>
              <table:table-row table:style-name="row">
                <table:table-cell table:style-name="cell_frame_all" table:number-rows-spanned="1" table:number-columns-spanned="1">
                  <text:p text:style-name="table_al">A 004-2: Heeg – Prinses Margrietkanaal, vanaf Wide Wimerts (A 011) via Jeltesleat tot Prinses Margrietkanaal</text:p>
                </table:table-cell>
                <table:table-cell table:style-name="cell_frame_all" table:number-rows-spanned="1" table:number-columns-spanned="1">
                  <text:p text:style-name="table_al">70,00 x 8,50 x 2,75</text:p>
                </table:table-cell>
                <table:table-cell table:style-name="cell_frame_all" table:number-rows-spanned="1" table:number-columns-spanned="1">
                  <text:p text:style-name="table_al">80,00 x 8,50 x 2,75</text:p>
                </table:table-cell>
                <table:table-cell table:style-name="cell_frame_all" table:number-rows-spanned="1" table:number-columns-spanned="1">
                  <text:list text:style-name="id1-3-2-4-5-1-6-8-4-1">
                    <text:list-item text:style-override="id1-3-2-4-5-1-6-8-4-1-1">
                      <text:number>-</text:number>
                      <text:p text:style-name="table_al">Lengte &gt; 70,00 meter boegschroef/ voorspan.</text:p>
                    </text:list-item>
                  </text:list>
                </table:table-cell>
              </table:table-row>
              <table:table-row table:style-name="row">
                <table:table-cell table:style-name="cell_frame_all" table:number-rows-spanned="3" table:number-columns-spanned="1">
                  <text:p text:style-name="table_al">A 005</text:p>
                </table:table-cell>
                <table:table-cell table:style-name="cell_frame_all" table:number-rows-spanned="2" table:number-columns-spanned="1">
                  <text:p text:style-name="table_al">Dokkumer Grutdjip, Sudergracht Dokkum, Dokkumer Ie, Nieuwe</text:p>
                  <text:p text:style-name="table_al">Noorder Stadsgracht Leeuwarden, Wester Stadsgracht,</text:p>
                  <text:p text:style-name="table_al">Harlingervaart (gedeeltelijk), van Willem Loréslûs Dokkumer</text:p>
                  <text:p text:style-name="table_al">Zijlen (DNZ) t/m Kalkhaven</text:p>
                </table:table-cell>
                <table:table-cell table:style-name="cell_frame_all" table:number-rows-spanned="3" table:number-columns-spanned="1">
                  <text:p text:style-name="table_al">40,00 x 6,00 x 1,90</text:p>
                </table:table-cell>
                <table:table-cell table:style-name="cell_frame_all" table:number-rows-spanned="1" table:number-columns-spanned="1">
                  <text:p text:style-name="table_al">50,00 x 6,60 x 1,90</text:p>
                </table:table-cell>
                <table:table-cell table:style-name="cell_frame_all" table:number-rows-spanned="1" table:number-columns-spanned="1">
                  <text:list text:style-name="id1-3-2-4-5-1-6-9-5-1">
                    <text:list-item text:style-override="id1-3-2-4-5-1-6-9-5-1-1">
                      <text:number>-</text:number>
                      <text:p text:style-name="table_al">Boegschroef/ voorspan;</text:p>
                    </text:list-item>
                    <text:list-item text:style-override="id1-3-2-4-5-1-6-9-5-1-2">
                      <text:number>-</text:number>
                      <text:p text:style-name="table_al">Maximaal 6 Beaufort.</text:p>
                    </text:list-item>
                  </text:list>
                </table:table-cell>
              </table:table-row>
              <table:table-row table:style-name="row">
                <table:table-cell table:style-name="cell_frame_all" table:number-rows-spanned="2" table:number-columns-spanned="1">
                  <text:p text:style-name="table_al">110,50 x 11,50 x 1,90</text:p>
                </table:table-cell>
                <table:table-cell table:style-name="cell_frame_all" table:number-rows-spanned="2" table:number-columns-spanned="1">
                  <text:list text:style-name="id1-3-2-4-5-1-6-10-2-1">
                    <text:list-item text:style-override="id1-3-2-4-5-1-6-10-2-1-1">
                      <text:number>-</text:number>
                      <text:p text:style-name="table_al">Uitsluitend passagiersschepen tot aan de Hermesbrug;</text:p>
                    </text:list-item>
                    <text:list-item text:style-override="id1-3-2-4-5-1-6-10-2-1-2">
                      <text:number>-</text:number>
                      <text:p text:style-name="table_al">I.o.m. havenmeester gemeente Leeuwarden;</text:p>
                    </text:list-item>
                    <text:list-item text:style-override="id1-3-2-4-5-1-6-10-2-1-3">
                      <text:number>-</text:number>
                      <text:p text:style-name="table_al">Boegschroef/ voorspan.</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5" table:number-columns-spanned="1">
                  <text:p text:style-name="table_al">A 006</text:p>
                </table:table-cell>
                <table:table-cell table:style-name="cell_frame_all" table:number-rows-spanned="2" table:number-columns-spanned="1">
                  <text:p text:style-name="table_al">Rochsleat, Wartenster Wiid en Langdeel, vanaf Prinses Margrietkanaal Warten tot Wergeaster Feart Leeuwarden </text:p>
                  <text:p text:style-name="table_al">(A 017)</text:p>
                </table:table-cell>
                <table:table-cell table:style-name="cell_frame_all" table:number-rows-spanned="5" table:number-columns-spanned="1">
                  <text:p text:style-name="table_al">30,00 x 5,00 x 1,70 </text:p>
                </table:table-cell>
                <table:table-cell table:style-name="cell_frame_all" table:number-rows-spanned="1" table:number-columns-spanned="1">
                  <text:p text:style-name="table_al">41,00 x 6,25 x 1,30</text:p>
                  <text:p text:style-name="table_al">31,00 x 7,25 x 1,30</text:p>
                </table:table-cell>
                <table:table-cell table:style-name="cell_frame_all" table:number-rows-spanned="1" table:number-columns-spanned="1">
                  <text:list text:style-name="id1-3-2-4-5-1-6-12-5-1">
                    <text:list-item text:style-override="id1-3-2-4-5-1-6-12-5-1-1">
                      <text:number>-</text:number>
                      <text:p text:style-name="table_al">Boegschroef/ voorspan.</text:p>
                    </text:list-item>
                  </text:list>
                </table:table-cell>
              </table:table-row>
              <table:table-row table:style-name="row">
                <table:table-cell table:style-name="cell_frame_all" table:number-rows-spanned="2" table:number-columns-spanned="1">
                  <text:p text:style-name="table_al">50,00 x 6,60 x 1,70</text:p>
                </table:table-cell>
                <table:table-cell table:style-name="cell_frame_all" table:number-rows-spanned="2" table:number-columns-spanned="1">
                  <text:list text:style-name="id1-3-2-4-5-1-6-13-2-1">
                    <text:list-item text:style-override="id1-3-2-4-5-1-6-13-2-1-1">
                      <text:number>-</text:number>
                      <text:p text:style-name="table_al">Alleen traject Langdeel, Wartenster Wiid;</text:p>
                    </text:list-item>
                    <text:list-item text:style-override="id1-3-2-4-5-1-6-13-2-1-2">
                      <text:number>-</text:number>
                      <text:p text:style-name="table_al">Boegschroef/ voorspan;</text:p>
                    </text:list-item>
                    <text:list-item text:style-override="id1-3-2-4-5-1-6-13-2-1-3">
                      <text:number>-</text:number>
                      <text:p text:style-name="table_al">Reisontheffing.</text:p>
                    </text:list-item>
                  </text:list>
                </table:table-cell>
              </table:table-row>
              <table:table-row table:style-name="row">
                <table:table-cell table:style-name="cell_frame_all" table:number-rows-spanned="3" table:number-columns-spanned="1"/>
              </table:table-row>
              <table:table-row table:style-name="row">
                <table:table-cell table:style-name="cell_frame_all" table:number-rows-spanned="1" table:number-columns-spanned="1">
                  <text:p text:style-name="table_al">86,00 x 9,50 x 1,70</text:p>
                </table:table-cell>
                <table:table-cell table:style-name="cell_frame_all" table:number-rows-spanned="1" table:number-columns-spanned="1">
                  <text:list text:style-name="id1-3-2-4-5-1-6-15-2-1">
                    <text:list-item text:style-override="id1-3-2-4-5-1-6-15-2-1-1">
                      <text:number>-</text:number>
                      <text:p text:style-name="table_al">Alleen traject Langdeel, Wartenster Wiid;</text:p>
                    </text:list-item>
                    <text:list-item text:style-override="id1-3-2-4-5-1-6-15-2-1-2">
                      <text:number>-</text:number>
                      <text:p text:style-name="table_al">Boegschroef/ voorspan;</text:p>
                    </text:list-item>
                    <text:list-item text:style-override="id1-3-2-4-5-1-6-15-2-1-3">
                      <text:number>-</text:number>
                      <text:p text:style-name="table_al">Begeleiding provincie;</text:p>
                    </text:list-item>
                    <text:list-item text:style-override="id1-3-2-4-5-1-6-15-2-1-4">
                      <text:number>-</text:number>
                      <text:p text:style-name="table_al">Reisontheffing;</text:p>
                    </text:list-item>
                    <text:list-item text:style-override="id1-3-2-4-5-1-6-15-2-1-5">
                      <text:number>-</text:number>
                      <text:p text:style-name="table_al">Maximaal 6 Beaufort;</text:p>
                    </text:list-item>
                  </text:list>
                </table:table-cell>
              </table:table-row>
              <table:table-row table:style-name="row">
                <table:table-cell table:style-name="cell_frame_all" table:number-rows-spanned="1" table:number-columns-spanned="1">
                  <text:p text:style-name="table_al">Ponton + duwboot &gt; 60,00 x &gt; 7,25 x 1,70</text:p>
                  <text:p text:style-name="table_al">(Zodra één van de waarden (lengte/ breedte) wordt overschreden gelden voorwaarden)</text:p>
                  <text:p text:style-name="table_al">Breedte &gt; 9,50 **</text:p>
                </table:table-cell>
                <table:table-cell table:style-name="cell_frame_all" table:number-rows-spanned="1" table:number-columns-spanned="1">
                  <text:list text:style-name="id1-3-2-4-5-1-6-16-2-1">
                    <text:list-item text:style-override="id1-3-2-4-5-1-6-16-2-1-1">
                      <text:number>-</text:number>
                      <text:p text:style-name="table_al">Alleen traject Langdeel, Wartenster Wiid;</text:p>
                    </text:list-item>
                    <text:list-item text:style-override="id1-3-2-4-5-1-6-16-2-1-2">
                      <text:number>-</text:number>
                      <text:p text:style-name="table_al">Boegschroef/ voorspan;</text:p>
                    </text:list-item>
                    <text:list-item text:style-override="id1-3-2-4-5-1-6-16-2-1-3">
                      <text:number>-</text:number>
                      <text:p text:style-name="table_al">Begeleiding provincie;</text:p>
                    </text:list-item>
                    <text:list-item text:style-override="id1-3-2-4-5-1-6-16-2-1-4">
                      <text:number>-</text:number>
                      <text:p text:style-name="table_al">Reisontheffing;</text:p>
                    </text:list-item>
                    <text:list-item text:style-override="id1-3-2-4-5-1-6-16-2-1-5">
                      <text:number>-</text:number>
                      <text:p text:style-name="table_al">Maximaal 6 Beaufort;</text:p>
                    </text:list-item>
                    <text:list-item text:style-override="id1-3-2-4-5-1-6-16-2-1-6">
                      <text:number>-</text:number>
                      <text:p text:style-name="table_al">** Periode 1 april – 31 oktober voor 9:00 uur of na 18:00 uur.</text:p>
                    </text:list-item>
                  </text:list>
                </table:table-cell>
              </table:table-row>
              <table:table-row table:style-name="row">
                <table:table-cell table:style-name="cell_frame_all" table:number-rows-spanned="1" table:number-columns-spanned="1">
                  <text:p text:style-name="table_al">A 007</text:p>
                </table:table-cell>
                <table:table-cell table:style-name="cell_frame_all" table:number-rows-spanned="1" table:number-columns-spanned="1">
                  <text:p text:style-name="table_al">De Boarn, Jirnsum, vanaf Prinses Margrietkanaal te Aldskou tot brug Sylsbrêge</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0,00 x 6,90 x 1,70</text:p>
                  <text:p text:style-name="table_al">50,00 x 6,60 x 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08</text:p>
                </table:table-cell>
                <table:table-cell table:style-name="cell_frame_all" table:number-rows-spanned="1" table:number-columns-spanned="1">
                  <text:p text:style-name="table_al">Vaarweg naar Heerenveen, via Nije Sânsleat, Meinesleat (gedeeltelijk), It Deel en Hearrenfeanster Kanaal (gedeeltelijk), vanaf Prinses Margrietkanaal Terherne tot industriehaven Heerenveen</text:p>
                </table:table-cell>
                <table:table-cell table:style-name="cell_frame_all" table:number-rows-spanned="1" table:number-columns-spanned="1">
                  <text:p text:style-name="table_al">86,00 x 10,00 x 2,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008a</text:p>
                </table:table-cell>
                <table:table-cell table:style-name="cell_frame_all" table:number-rows-spanned="1" table:number-columns-spanned="4">
                  <text:p text:style-name="table_al">Djipsleat en Polsleat, Akkrum, vanaf It Deel (A 008) tot gemaal Swaaikom</text:p>
                </table:table-cell>
              </table:table-row>
              <table:table-row table:style-name="row">
                <table:table-cell table:style-name="cell_frame_all" table:number-rows-spanned="1" table:number-columns-spanned="1">
                  <text:p text:style-name="table_al">A 008a-1: vanaf It Deel (A 008) t/m Pouw</text:p>
                </table:table-cell>
                <table:table-cell table:style-name="cell_frame_all" table:number-rows-spanned="1" table:number-columns-spanned="1">
                  <text:p text:style-name="table_al">70,00 x 9,00 x 2,75</text:p>
                </table:table-cell>
                <table:table-cell table:style-name="cell_frame_all" table:number-rows-spanned="1" table:number-columns-spanned="1">
                  <text:p text:style-name="table_al">86,00 x 9,50 x 2,75</text:p>
                </table:table-cell>
                <table:table-cell table:style-name="cell_frame_all" table:number-rows-spanned="1" table:number-columns-spanned="1">
                  <text:list text:style-name="id1-3-2-4-5-1-6-20-4-1">
                    <text:list-item text:style-override="id1-3-2-4-5-1-6-20-4-1-1">
                      <text:number>-</text:number>
                      <text:p text:style-name="table_al">Boegschroef/ voorspan;</text:p>
                    </text:list-item>
                    <text:list-item text:style-override="id1-3-2-4-5-1-6-20-4-1-2">
                      <text:number>-</text:number>
                      <text:p text:style-name="table_al">- Jaarontheffing.</text:p>
                    </text:list-item>
                  </text:list>
                </table:table-cell>
              </table:table-row>
              <table:table-row table:style-name="row">
                <table:table-cell table:style-name="cell_frame_all" table:number-rows-spanned="1" table:number-columns-spanned="1">
                  <text:p text:style-name="table_al">A 008a-2: vanaf Pouw tot gemaal zwaaikom</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A 008b</text:p>
                </table:table-cell>
                <table:table-cell table:style-name="cell_frame_all" table:number-rows-spanned="1" table:number-columns-spanned="1">
                  <text:p text:style-name="table_al">Mûntsjerak, Hearresleat en Feanski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08b-1: Mûntsjerak, vanaf It Deel (A 008) tot Nije Pompsleat (A 020)</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5,00 x 6,65 x 1,70</text:p>
                </table:table-cell>
                <table:table-cell table:style-name="cell_frame_all" table:number-rows-spanned="1" table:number-columns-spanned="1">
                  <text:list text:style-name="id1-3-2-4-5-1-6-23-4-1">
                    <text:list-item text:style-override="id1-3-2-4-5-1-6-23-4-1-1">
                      <text:number>-</text:number>
                      <text:p text:style-name="table_al">Boegschroef/ voorsp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00 x 6,20 x 1,65</text:p>
                  <text:p text:style-name="table_al">49,50 x 5,10 x 1,65</text:p>
                </table:table-cell>
                <table:table-cell table:style-name="cell_frame_all" table:number-rows-spanned="1" table:number-columns-spanned="1">
                  <text:list text:style-name="id1-3-2-4-5-1-6-24-4-1">
                    <text:list-item text:style-override="id1-3-2-4-5-1-6-24-4-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08b-2: Hearresleat, vanaf.Nije Pompsleat tot Spruyt Arkenbouw</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5,00 x 6,65 x 1,70</text:p>
                </table:table-cell>
                <table:table-cell table:style-name="cell_frame_all" table:number-rows-spanned="1" table:number-columns-spanned="1">
                  <text:list text:style-name="id1-3-2-4-5-1-6-25-4-1">
                    <text:list-item text:style-override="id1-3-2-4-5-1-6-25-4-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08b-3: Hearresleat, vanaf Spruyt Arkenbouw tot brug A7</text:p>
                </table:table-cell>
                <table:table-cell table:style-name="cell_frame_all" table:number-rows-spanned="1" table:number-columns-spanned="1">
                  <text:p text:style-name="table_al">40,00 x 6,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08b-4: Hearresleat, van brug A7 Feanskieding tot Engelenfeart (A 023)</text:p>
                </table:table-cell>
                <table:table-cell table:style-name="cell_frame_all" table:number-rows-spanned="1" table:number-columns-spanned="1">
                  <text:p text:style-name="table_al">30,00 x 5,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009</text:p>
                </table:table-cell>
                <table:table-cell table:style-name="cell_frame_all" table:number-rows-spanned="1" table:number-columns-spanned="4">
                  <text:p text:style-name="table_al">Jonkers- of Helomavaort, De Kuunder of De Tsjonger (gedeeltelijk), Pier Christiaanssleat, (zuidelijke) betonde geul Tsjûkemar en Follegeasleat</text:p>
                </table:table-cell>
              </table:table-row>
              <table:table-row table:style-name="row">
                <table:table-cell table:style-name="cell_frame_all" table:number-rows-spanned="1" table:number-columns-spanned="1">
                  <text:p text:style-name="table_al">A 009-1: Staande Mast Route; Jonkers- of Helomavaort, De Kuunder of De Tsjonger, Pier Christiaanssleat, (zuidelijke) betonde geul Tsjûkemar tot westelijke betonde geul Tsjûkemar (A 024), vanaf LH sluis tot brug A6 Follega</text:p>
                </table:table-cell>
                <table:table-cell table:style-name="cell_frame_all" table:number-rows-spanned="1" table:number-columns-spanned="1">
                  <text:p text:style-name="table_al">40,00 x 6,00 x 1,90</text:p>
                </table:table-cell>
                <table:table-cell table:style-name="cell_frame_all" table:number-rows-spanned="1" table:number-columns-spanned="1">
                  <text:p text:style-name="table_al">50,00 x 6,90 x 1,40</text:p>
                </table:table-cell>
                <table:table-cell table:style-name="cell_frame_all" table:number-rows-spanned="1" table:number-columns-spanned="1">
                  <text:list text:style-name="id1-3-2-4-5-1-6-29-4-1">
                    <text:list-item text:style-override="id1-3-2-4-5-1-6-29-4-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09-2: (Betonde) Follegeasleat, vanaf brug A6 Follega tot PMK in Grutte Brekken</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50,00 x 6,90 x 1,40</text:p>
                </table:table-cell>
                <table:table-cell table:style-name="cell_frame_all" table:number-rows-spanned="1" table:number-columns-spanned="1">
                  <text:list text:style-name="id1-3-2-4-5-1-6-30-4-1">
                    <text:list-item text:style-override="id1-3-2-4-5-1-6-30-4-1-1">
                      <text:number>-</text:number>
                      <text:p text:style-name="table_al">Boegschroef/ voorspan.</text:p>
                    </text:list-item>
                  </text:list>
                </table:table-cell>
              </table:table-row>
              <table:table-row table:style-name="row">
                <table:table-cell table:style-name="cell_frame_all" table:number-rows-spanned="3" table:number-columns-spanned="1">
                  <text:p text:style-name="table_al">A 010</text:p>
                </table:table-cell>
                <table:table-cell table:style-name="cell_frame_all" table:number-rows-spanned="3" table:number-columns-spanned="1">
                  <text:p text:style-name="table_al">Streamkanaal en Sylroede, van Nieuwe Lemstersluis tot Prinses Margrietkanaal in Grutte Brekken</text:p>
                </table:table-cell>
                <table:table-cell table:style-name="cell_frame_all" table:number-rows-spanned="3" table:number-columns-spanned="1">
                  <text:p text:style-name="table_al">40,00 x 6,00 x 1,70</text:p>
                </table:table-cell>
                <table:table-cell table:style-name="cell_frame_all" table:number-rows-spanned="1" table:number-columns-spanned="1">
                  <text:p text:style-name="table_al">55,00 x 6,80 x 1,65</text:p>
                </table:table-cell>
                <table:table-cell table:style-name="cell_frame_all" table:number-rows-spanned="1" table:number-columns-spanned="1">
                  <text:list text:style-name="id1-3-2-4-5-1-6-31-5-1">
                    <text:list-item text:style-override="id1-3-2-4-5-1-6-31-5-1-1">
                      <text:number>-</text:number>
                      <text:p text:style-name="table_al">Geldt voor charterschepen met zwaarden.</text:p>
                    </text:list-item>
                  </text:list>
                </table:table-cell>
              </table:table-row>
              <table:table-row table:style-name="row">
                <table:table-cell table:style-name="cell_frame_all" table:number-rows-spanned="1" table:number-columns-spanned="1">
                  <text:p text:style-name="table_al">55,00 x 7,10 x 1,65</text:p>
                </table:table-cell>
                <table:table-cell table:style-name="cell_frame_all" table:number-rows-spanned="1" table:number-columns-spanned="1">
                  <text:list text:style-name="id1-3-2-4-5-1-6-32-2-1">
                    <text:list-item text:style-override="id1-3-2-4-5-1-6-32-2-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55,00 x 7,20 x 1,65</text:p>
                </table:table-cell>
                <table:table-cell table:style-name="cell_frame_all" table:number-rows-spanned="1" table:number-columns-spanned="1">
                  <text:list text:style-name="id1-3-2-4-5-1-6-33-2-1">
                    <text:list-item text:style-override="id1-3-2-4-5-1-6-33-2-1-1">
                      <text:number>-</text:number>
                      <text:p text:style-name="table_al">Alleen op Streamkanaal.</text:p>
                    </text:list-item>
                  </text:list>
                </table:table-cell>
              </table:table-row>
              <table:table-row table:style-name="row">
                <table:table-cell table:style-name="cell_frame_all" table:number-rows-spanned="5" table:number-columns-spanned="1">
                  <text:p text:style-name="table_al">A 011</text:p>
                </table:table-cell>
                <table:table-cell table:style-name="cell_frame_all" table:number-rows-spanned="2" table:number-columns-spanned="1">
                  <text:p text:style-name="table_al">Wide Wimerts vanaf Hegemer Far (A 078), Wimerts en</text:p>
                  <text:p text:style-name="table_al">Krúswetter</text:p>
                </table:table-cell>
                <table:table-cell table:style-name="cell_frame_all" table:number-rows-spanned="5" table:number-columns-spanned="1">
                  <text:p text:style-name="table_al">40,00 x 6,00 x 1,90</text:p>
                </table:table-cell>
                <table:table-cell table:style-name="cell_frame_all" table:number-rows-spanned="1" table:number-columns-spanned="1">
                  <text:p text:style-name="table_al">42,00 x 6,60 x 1,90</text:p>
                </table:table-cell>
                <table:table-cell table:style-name="cell_frame_all" table:number-rows-spanned="1" table:number-columns-spanned="1">
                  <text:list text:style-name="id1-3-2-4-5-1-6-34-5-1">
                    <text:list-item text:style-override="id1-3-2-4-5-1-6-34-5-1-1">
                      <text:number>-</text:number>
                      <text:p text:style-name="table_al">Boegschroef/ voorspan.</text:p>
                    </text:list-item>
                  </text:list>
                </table:table-cell>
              </table:table-row>
              <table:table-row table:style-name="row">
                <table:table-cell table:style-name="cell_frame_all" table:number-rows-spanned="2" table:number-columns-spanned="1">
                  <text:p text:style-name="table_al">60,00 x 7,30 x 2,45</text:p>
                </table:table-cell>
                <table:table-cell table:style-name="cell_frame_all" table:number-rows-spanned="2" table:number-columns-spanned="1">
                  <text:list text:style-name="id1-3-2-4-5-1-6-35-2-1">
                    <text:list-item text:style-override="id1-3-2-4-5-1-6-35-2-1-1">
                      <text:number>-</text:number>
                      <text:p text:style-name="table_al">Tot aan brug Osingahuizen;</text:p>
                    </text:list-item>
                    <text:list-item text:style-override="id1-3-2-4-5-1-6-35-2-1-2">
                      <text:number>-</text:number>
                      <text:p text:style-name="table_al">Boegschroef/ voorspan;</text:p>
                    </text:list-item>
                  </text:list>
                </table:table-cell>
              </table:table-row>
              <table:table-row table:style-name="row">
                <table:table-cell table:style-name="cell_frame_all" table:number-rows-spanned="3" table:number-columns-spanned="1"/>
              </table:table-row>
              <table:table-row table:style-name="row">
                <table:table-cell table:style-name="cell_frame_all" table:number-rows-spanned="1" table:number-columns-spanned="1">
                  <text:p text:style-name="table_al">70,00 x 8,25 x 2,40</text:p>
                </table:table-cell>
                <table:table-cell table:style-name="cell_frame_all" table:number-rows-spanned="1" table:number-columns-spanned="1">
                  <text:list text:style-name="id1-3-2-4-5-1-6-37-2-1">
                    <text:list-item text:style-override="id1-3-2-4-5-1-6-37-2-1-1">
                      <text:number>-</text:number>
                      <text:p text:style-name="table_al">Tot brug Osingahuizen;</text:p>
                    </text:list-item>
                    <text:list-item text:style-override="id1-3-2-4-5-1-6-37-2-1-2">
                      <text:number>-</text:number>
                      <text:p text:style-name="table_al">Boegschroef/ voorspan;</text:p>
                    </text:list-item>
                    <text:list-item text:style-override="id1-3-2-4-5-1-6-37-2-1-3">
                      <text:number>-</text:number>
                      <text:p text:style-name="table_al">Jaarontheffing;</text:p>
                    </text:list-item>
                    <text:list-item text:style-override="id1-3-2-4-5-1-6-37-2-1-4">
                      <text:number>-</text:number>
                      <text:p text:style-name="table_al">Periode 1 april – 31 oktober varen voor 10:00 uur of na 19:00 uur;</text:p>
                    </text:list-item>
                    <text:list-item text:style-override="id1-3-2-4-5-1-6-37-2-1-5">
                      <text:number>-</text:number>
                      <text:p text:style-name="table_al">Voor aanvang reis melden via scheepvaart@fryslan.frl </text:p>
                    </text:list-item>
                  </text:list>
                </table:table-cell>
              </table:table-row>
              <table:table-row table:style-name="row">
                <table:table-cell table:style-name="cell_frame_all" table:number-rows-spanned="1" table:number-columns-spanned="1">
                  <text:p text:style-name="table_al">45,00 x 6,80 x 1,90</text:p>
                </table:table-cell>
                <table:table-cell table:style-name="cell_frame_all" table:number-rows-spanned="1" table:number-columns-spanned="1">
                  <text:list text:style-name="id1-3-2-4-5-1-6-38-2-1">
                    <text:list-item text:style-override="id1-3-2-4-5-1-6-38-2-1-1">
                      <text:number>-</text:number>
                      <text:p text:style-name="table_al">Traject Vanaf Hegermer Far – tot vaarweg A 012.</text:p>
                    </text:list-item>
                  </text:list>
                </table:table-cell>
              </table:table-row>
              <table:table-row table:style-name="row">
                <table:table-cell table:style-name="cell_frame_all" table:number-rows-spanned="3" table:number-columns-spanned="1">
                  <text:p text:style-name="table_al">A 012</text:p>
                </table:table-cell>
                <table:table-cell table:style-name="cell_frame_all" table:number-rows-spanned="1" table:number-columns-spanned="1">
                  <text:p text:style-name="table_al">Stadsgracht Sneek, De Kolk, De Geau en Wiiddraai, vanaf</text:p>
                  <text:p text:style-name="table_al">Opperhuizerbrug tot Wide Wimerts (A 011)</text:p>
                </table:table-cell>
                <table:table-cell table:style-name="cell_frame_all" table:number-rows-spanned="3" table:number-columns-spanned="1">
                  <text:p text:style-name="table_al">40,00 x 6,00 x 1,90 </text:p>
                </table:table-cell>
                <table:table-cell table:style-name="cell_frame_all" table:number-rows-spanned="1" table:number-columns-spanned="1">
                  <text:p text:style-name="table_al">43,00 x 6,00 x 1,90</text:p>
                  <text:p text:style-name="table_al">40,00 x 6,50 x 1,90</text:p>
                </table:table-cell>
                <table:table-cell table:style-name="cell_frame_all" table:number-rows-spanned="1" table:number-columns-spanned="1">
                  <text:list text:style-name="id1-3-2-4-5-1-6-39-5-1">
                    <text:list-item text:style-override="id1-3-2-4-5-1-6-39-5-1-1">
                      <text:number>-</text:number>
                      <text:p text:style-name="table_al">Maximale passage brug IJlst.</text:p>
                    </text:list-item>
                    <text:list-item text:style-override="id1-3-2-4-5-1-6-39-5-1-2">
                      <text:number>-</text:number>
                      <text:p text:style-name="table_al">Boegschroef/ voorspan.</text:p>
                    </text:list-item>
                  </text:list>
                </table:table-cell>
              </table:table-row>
              <table:table-row table:style-name="row">
                <table:table-cell table:style-name="cell_frame_all" table:number-rows-spanned="2" table:number-columns-spanned="1"/>
                <table:table-cell table:style-name="cell_frame_all" table:number-rows-spanned="1" table:number-columns-spanned="1">
                  <text:p text:style-name="table_al">50,00 x 6,60 x 1,90</text:p>
                </table:table-cell>
                <table:table-cell table:style-name="cell_frame_all" table:number-rows-spanned="1" table:number-columns-spanned="1">
                  <text:list text:style-name="id1-3-2-4-5-1-6-40-3-1">
                    <text:list-item text:style-override="id1-3-2-4-5-1-6-40-3-1-1">
                      <text:number>-</text:number>
                      <text:p text:style-name="table_al">Traject Oppenhuizerbrug – tot IJlst;</text:p>
                    </text:list-item>
                    <text:list-item text:style-override="id1-3-2-4-5-1-6-40-3-1-2">
                      <text:number>-</text:number>
                      <text:p text:style-name="table_al">Niet in periode 1 mei – 30 september;</text:p>
                    </text:list-item>
                    <text:list-item text:style-override="id1-3-2-4-5-1-6-40-3-1-3">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45,00 x 6,80 x 1,90</text:p>
                </table:table-cell>
                <table:table-cell table:style-name="cell_frame_all" table:number-rows-spanned="1" table:number-columns-spanned="1">
                  <text:list text:style-name="id1-3-2-4-5-1-6-41-2-1">
                    <text:list-item text:style-override="id1-3-2-4-5-1-6-41-2-1-1">
                      <text:number>-</text:number>
                      <text:p text:style-name="table_al">Traject Wiiddraai – tot brug IJlst;</text:p>
                    </text:list-item>
                    <text:list-item text:style-override="id1-3-2-4-5-1-6-41-2-1-2">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13</text:p>
                </table:table-cell>
                <table:table-cell table:style-name="cell_frame_all" table:number-rows-spanned="1" table:number-columns-spanned="1">
                  <text:p text:style-name="table_al">Ald Knillesdjip, De Lauwers en Muntjesylster Ryd, vanaf Strobosser Trekfeart (A 016) t/m Friese Sluis Zoutkamp</text:p>
                </table:table-cell>
                <table:table-cell table:style-name="cell_frame_all" table:number-rows-spanned="1" table:number-columns-spanned="1">
                  <text:p text:style-name="table_al">25,00 x 4,00 x 1,3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4" table:number-columns-spanned="1">
                  <text:p text:style-name="table_al">A 014</text:p>
                </table:table-cell>
                <table:table-cell table:style-name="cell_frame_all" table:number-rows-spanned="1" table:number-columns-spanned="4">
                  <text:p text:style-name="table_al">Noordelijke betonde geul Burgumer Mar, Kûkhernster Feart, Nije Feart, Nije Swemmer, Petsleat en Alddjip </text:p>
                </table:table-cell>
              </table:table-row>
              <table:table-row table:style-name="row">
                <table:table-cell table:style-name="cell_frame_all" table:number-rows-spanned="1" table:number-columns-spanned="1">
                  <text:p text:style-name="table_al">A 014-1: Noordelijke betonde geul Burgumer Mar en Kûkhernster Feart (ged.), vanaf PMK tot Zwartetille</text:p>
                </table:table-cell>
                <table:table-cell table:style-name="cell_frame_all" table:number-rows-spanned="1" table:number-columns-spanned="1">
                  <text:p text:style-name="table_al">30,00 x 5,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14-2: Kûkhernster Feart (ged.), Nije Feart, Nije Swemmer, Petsleat, Alddjip (ged.), vanaf Zwartetille tot Sylster Ryd (A 048)</text:p>
                </table:table-cell>
                <table:table-cell table:style-name="cell_frame_all" table:number-rows-spanned="1" table:number-columns-spanned="1">
                  <text:p text:style-name="table_al">30,00 x 5,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14-3: Alddjip (ged.), vanaf Sylster Ryd tot Dokkumer Grutdjip (A 005) Dokk. Nieuwe Zijlen</text:p>
                </table:table-cell>
                <table:table-cell table:style-name="cell_frame_all" table:number-rows-spanned="1" table:number-columns-spanned="1">
                  <text:p text:style-name="table_al">30,00 x 5,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015</text:p>
                </table:table-cell>
                <table:table-cell table:style-name="cell_frame_all" table:number-rows-spanned="1" table:number-columns-spanned="4">
                  <text:p text:style-name="table_al">Zuidelijke betonde geul Burgumer Mar, De Lits, westelijke betonde geul De Leien, Peinderkanaal, Juffersgat en geul zandput Jansma</text:p>
                </table:table-cell>
              </table:table-row>
              <table:table-row table:style-name="row">
                <table:table-cell table:style-name="cell_frame_all" table:number-rows-spanned="1" table:number-columns-spanned="1">
                  <text:p text:style-name="table_al">A 015-1: Zuidelijke betonde geul Burgumer Mar en De Lits, vanaf PMK tot noordelijke afslag De Leien (A 052)</text:p>
                </table:table-cell>
                <table:table-cell table:style-name="cell_frame_all" table:number-rows-spanned="1" table:number-columns-spanned="1">
                  <text:p text:style-name="table_al">25,00 x 4,00 x 1,70</text:p>
                </table:table-cell>
                <table:table-cell table:style-name="cell_frame_all" table:number-rows-spanned="1" table:number-columns-spanned="1">
                  <text:p text:style-name="table_al">30,00 x 5,00 x 1,70</text:p>
                  <text:p text:style-name="table_al">25,00 x 5,25 x 1,70</text:p>
                  <text:p text:style-name="table_al">30,00 x 5,40 x 1,70*</text:p>
                </table:table-cell>
                <table:table-cell table:style-name="cell_frame_all" table:number-rows-spanned="1" table:number-columns-spanned="1">
                  <text:list text:style-name="id1-3-2-4-7-1-6-6-4-1">
                    <text:list-item text:style-override="id1-3-2-4-7-1-6-6-4-1-1">
                      <text:number>-</text:number>
                      <text:p text:style-name="table_al">* Alleen voor baggerwerk.</text:p>
                    </text:list-item>
                    <text:list-item text:style-override="id1-3-2-4-7-1-6-6-4-1-2">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15-2: Westelijke betonde geul De Leien, Peinder Kanaal, Juffersgat en betonde Dm-geul zandput Jansma, vanaf noordelijke afslag De Leien tot Nije Kanaal (A 003)</text:p>
                </table:table-cell>
                <table:table-cell table:style-name="cell_frame_all" table:number-rows-spanned="1" table:number-columns-spanned="1">
                  <text:p text:style-name="table_al">25,00 x 4,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016</text:p>
                </table:table-cell>
                <table:table-cell table:style-name="cell_frame_all" table:number-rows-spanned="1" table:number-columns-spanned="1">
                  <text:p text:style-name="table_al">Strobosser Trekfe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16-1: Strobosser Trekfeart, vanaf Prinses Margrietkanaal tot Nije Swemmer (A 014)</text:p>
                </table:table-cell>
                <table:table-cell table:style-name="cell_frame_all" table:number-rows-spanned="1" table:number-columns-spanned="1">
                  <text:p text:style-name="table_al">25,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16-2: Strobosser Trekfeart, vanaf Nije Swemmer tot Dokkumer Grutdjip (A 005)</text:p>
                </table:table-cell>
                <table:table-cell table:style-name="cell_frame_all" table:number-rows-spanned="1" table:number-columns-spanned="1">
                  <text:p text:style-name="table_al">25,00 x 4,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A 017</text:p>
                </table:table-cell>
                <table:table-cell table:style-name="cell_frame_all" table:number-rows-spanned="1" table:number-columns-spanned="1">
                  <text:p text:style-name="table_al">(Betonde) Rjochte Grou, de Wide Galle, de Neare Galle, Pomprak, Koldykster Rak, Kromsleatsrak, Eagumer Djip, Nije Waring, Wergeaster Feart en betonde geul Himpenser Wielen (Staande Mast Route Grou - Leeuwarden), vanaf Prinses Margrietkanaal tot Van Harinxmakanaal (A 002)</text:p>
                </table:table-cell>
                <table:table-cell table:style-name="cell_frame_all" table:number-rows-spanned="2" table:number-columns-spanned="1">
                  <text:p text:style-name="table_al">50,00 x 8,50 x 1,90</text:p>
                </table:table-cell>
                <table:table-cell table:style-name="cell_frame_all" table:number-rows-spanned="1" table:number-columns-spanned="1">
                  <text:p text:style-name="table_al">86,00 x 9,50 x 1,70</text:p>
                </table:table-cell>
                <table:table-cell table:style-name="cell_frame_all" table:number-rows-spanned="1" table:number-columns-spanned="1">
                  <text:list text:style-name="id1-3-2-4-7-1-6-11-5-1">
                    <text:list-item text:style-override="id1-3-2-4-7-1-6-11-5-1-1">
                      <text:number>-</text:number>
                      <text:p text:style-name="table_al">Alleen traject Aquaduct Langdeel – Van Harinxmakanaal A 002)</text:p>
                    </text:list-item>
                    <text:list-item text:style-override="id1-3-2-4-7-1-6-11-5-1-2">
                      <text:number>-</text:number>
                      <text:p text:style-name="table_al">Boegschroef/ voorspan;</text:p>
                    </text:list-item>
                    <text:list-item text:style-override="id1-3-2-4-7-1-6-11-5-1-3">
                      <text:number>-</text:number>
                      <text:p text:style-name="table_al">Begeleiding provincie;</text:p>
                    </text:list-item>
                    <text:list-item text:style-override="id1-3-2-4-7-1-6-11-5-1-4">
                      <text:number>-</text:number>
                      <text:p text:style-name="table_al">Reisontheffing;</text:p>
                    </text:list-item>
                    <text:list-item text:style-override="id1-3-2-4-7-1-6-11-5-1-5">
                      <text:number>-</text:number>
                      <text:p text:style-name="table_al">Maximaal 6 Beaufor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nton + duwboot &gt; 60,00 x &gt; 7,25 x 1,70</text:p>
                  <text:p text:style-name="table_al">(Zodra één van de waarden (lengte/ breedte) wordt overschreden gelden voorwaarden)</text:p>
                  <text:p text:style-name="table_al">Breedte &gt; 9,50 **</text:p>
                </table:table-cell>
                <table:table-cell table:style-name="cell_frame_all" table:number-rows-spanned="1" table:number-columns-spanned="1">
                  <text:list text:style-name="id1-3-2-4-7-1-6-12-3-1">
                    <text:list-item text:style-override="id1-3-2-4-7-1-6-12-3-1-1">
                      <text:number>-</text:number>
                      <text:p text:style-name="table_al">Alleen traject Aquaduct Langdeel – Van Harinxmakanaal (A 002);</text:p>
                    </text:list-item>
                    <text:list-item text:style-override="id1-3-2-4-7-1-6-12-3-1-2">
                      <text:number>-</text:number>
                      <text:p text:style-name="table_al">Boegschroef/ voorspan;</text:p>
                    </text:list-item>
                    <text:list-item text:style-override="id1-3-2-4-7-1-6-12-3-1-3">
                      <text:number>-</text:number>
                      <text:p text:style-name="table_al">Begeleiding provincie;</text:p>
                    </text:list-item>
                    <text:list-item text:style-override="id1-3-2-4-7-1-6-12-3-1-4">
                      <text:number>-</text:number>
                      <text:p text:style-name="table_al">Reisontheffing;</text:p>
                    </text:list-item>
                    <text:list-item text:style-override="id1-3-2-4-7-1-6-12-3-1-5">
                      <text:number>-</text:number>
                      <text:p text:style-name="table_al">Maximaal 6 Beaufort;</text:p>
                    </text:list-item>
                    <text:list-item text:style-override="id1-3-2-4-7-1-6-12-3-1-6">
                      <text:number>-</text:number>
                      <text:p text:style-name="table_al">** Periode 1 april – 31 oktober voor 9:00 uur of na 18:00 uur.</text:p>
                    </text:list-item>
                  </text:list>
                </table:table-cell>
              </table:table-row>
              <table:table-row table:style-name="row">
                <table:table-cell table:style-name="cell_frame_all" table:number-rows-spanned="1" table:number-columns-spanned="1">
                  <text:p text:style-name="table_al">A 018</text:p>
                </table:table-cell>
                <table:table-cell table:style-name="cell_frame_all" table:number-rows-spanned="1" table:number-columns-spanned="1">
                  <text:p text:style-name="table_al">Meinesleat (gedeeltelijk) en De Boarn, vanaf It Deel (A 008) tot Nesker Sylroede (A 019)</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30,00 x 5,45 x 1,70</text:p>
                </table:table-cell>
                <table:table-cell table:style-name="cell_frame_all" table:number-rows-spanned="1" table:number-columns-spanned="1">
                  <text:p text:style-name="table_al">Uitsluitend via zuidelijke doorvaartopening spoorbrug De Boarn.</text:p>
                </table:table-cell>
              </table:table-row>
              <table:table-row table:style-name="row">
                <table:table-cell table:style-name="cell_frame_all" table:number-rows-spanned="1" table:number-columns-spanned="1">
                  <text:p text:style-name="table_al">A 018a</text:p>
                </table:table-cell>
                <table:table-cell table:style-name="cell_frame_all" table:number-rows-spanned="1" table:number-columns-spanned="1">
                  <text:p text:style-name="table_al">Kromme Knilles, vanaf Prinses Margrietkanaal te Aldskou tot De Boarn te Akkrum (A 018)</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30,00 x 5,45 x 1,70</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 019 </text:p>
                </table:table-cell>
                <table:table-cell table:style-name="cell_frame_all" table:number-rows-spanned="1" table:number-columns-spanned="4">
                  <text:p text:style-name="table_al">Betonde geulen Pikmar, De Tynje en Peanster Ie, De Greft, Douwe Tseardsrak, Burstumer Rak, betonde geul Bokkumer Mar, Nesker Sylroede (NSR), De Boarn, Nije Djip, Nijdjip en Nije Feart</text:p>
                </table:table-cell>
              </table:table-row>
              <table:table-row table:style-name="row">
                <table:table-cell table:style-name="cell_frame_all" table:number-rows-spanned="1" table:number-columns-spanned="1">
                  <text:p text:style-name="table_al">A 019-1: Betonde geulen Pikmar, De Tynje en Peanster Ie, De Greft, Douwe Tseardsrak, Burstumer Rak, betonde geul Bokkumer Mar en Nesker Sylroede, vanaf Prinses Margrietkanaal tot De Boarn te Nes (A 019)</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40,00 x 6,00 x 1,70</text:p>
                </table:table-cell>
                <table:table-cell table:style-name="cell_frame_all" table:number-rows-spanned="1" table:number-columns-spanned="1">
                  <text:list text:style-name="id1-3-2-4-7-1-6-16-4-1">
                    <text:list-item text:style-override="id1-3-2-4-7-1-6-16-4-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19-2: De Boarn, Nije Djip, Nijdjip en Nije Feart, vanaf Nesker Sylroede tot sluis Gorredijk</text:p>
                </table:table-cell>
                <table:table-cell table:style-name="cell_frame_all" table:number-rows-spanned="1" table:number-columns-spanned="1">
                  <text:p text:style-name="table_al">30,00 x 5,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20</text:p>
                </table:table-cell>
                <table:table-cell table:style-name="cell_frame_all" table:number-rows-spanned="1" table:number-columns-spanned="1">
                  <text:p text:style-name="table_al">Nije Pompsleat en Heafeart, vanaf Hearresleat (A 008b) tot Nije Feart (A 019) Opsterland</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47,00 x 6,20 x 1,65</text:p>
                  <text:p text:style-name="table_al">49,50 x 5,10 x 1,65</text:p>
                </table:table-cell>
                <table:table-cell table:style-name="cell_frame_all" table:number-rows-spanned="1" table:number-columns-spanned="1">
                  <text:list text:style-name="id1-3-2-4-7-1-6-18-5-1">
                    <text:list-item text:style-override="id1-3-2-4-7-1-6-18-5-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21</text:p>
                </table:table-cell>
                <table:table-cell table:style-name="cell_frame_all" table:number-rows-spanned="1" table:number-columns-spanned="1">
                  <text:p text:style-name="table_al">Opsterlânske Kompanjonsfeart en Appelschester Vaort, van sluis Gorredijk t/m Damsluis Appelscha</text:p>
                </table:table-cell>
                <table:table-cell table:style-name="cell_frame_all" table:number-rows-spanned="1" table:number-columns-spanned="1">
                  <text:p text:style-name="table_al">28,00 x 5,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022</text:p>
                </table:table-cell>
                <table:table-cell table:style-name="cell_frame_all" table:number-rows-spanned="1" table:number-columns-spanned="1">
                  <text:p text:style-name="table_al">De Kuunder of De Tsjonger, vanaf Helomavaort (A 022) tot Opsterlânske Kompanjonsfeart (A 0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22-1: Helomavaort (A 009) - Engelenfeart (A 023)</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22-2: Engelenfeart - Opsterlânske Kompanjonsfeart (A 021)</text:p>
                </table:table-cell>
                <table:table-cell table:style-name="cell_frame_all" table:number-rows-spanned="1" table:number-columns-spanned="1">
                  <text:p text:style-name="table_al">28,00 x 5,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023</text:p>
                </table:table-cell>
                <table:table-cell table:style-name="cell_frame_all" table:number-rows-spanned="1" table:number-columns-spanned="1">
                  <text:p text:style-name="table_al">Hearrenfeanster Kanaal (gedeeltelijk) en Engelenfe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23-1: Hearrenfeanster Kanaal (gedeeltelijk), vanaf Industriehaven Heerenveen t/m Jousterbrug</text:p>
                </table:table-cell>
                <table:table-cell table:style-name="cell_frame_all" table:number-rows-spanned="1" table:number-columns-spanned="1">
                  <text:p text:style-name="table_al">40,00 x 6,00 x 1,50</text:p>
                </table:table-cell>
                <table:table-cell table:style-name="cell_frame_all" table:number-rows-spanned="1" table:number-columns-spanned="1">
                  <text:p text:style-name="table_al">50,00 x 6,60 x 1,20</text:p>
                </table:table-cell>
                <table:table-cell table:style-name="cell_frame_all" table:number-rows-spanned="1" table:number-columns-spanned="1">
                  <text:list text:style-name="id1-3-2-4-7-1-6-24-4-1">
                    <text:list-item text:style-override="id1-3-2-4-7-1-6-24-4-1-1">
                      <text:number>-</text:number>
                      <text:p text:style-name="table_al">Traject vanaf Industriehaven Heerenveen tot aan RoRo Steiger.</text:p>
                    </text:list-item>
                    <text:list-item text:style-override="id1-3-2-4-7-1-6-24-4-1-2">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23-2: Hearrenfeanster Kanaal (gedeeltelijk), vanaf Jousterbrug, Engelenfeart tot De Kuunder of De Tsjonger (A 022)</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A 024</text:p>
                </table:table-cell>
                <table:table-cell table:style-name="cell_frame_all" table:number-rows-spanned="2" table:number-columns-spanned="1">
                  <text:p text:style-name="table_al">Geul De Geau, Langwarder Feart, betonde geul </text:p>
                  <text:p text:style-name="table_al">Langwarderwielen, Skarster Rien, westelijk betonde geul</text:p>
                  <text:p text:style-name="table_al">Tsjûkemar (Staande Mast Route) tot A 009.</text:p>
                </table:table-cell>
                <table:table-cell table:style-name="cell_frame_all" table:number-rows-spanned="2" table:number-columns-spanned="1">
                  <text:p text:style-name="table_al">40,00 x 6,00 x 1,90</text:p>
                </table:table-cell>
                <table:table-cell table:style-name="cell_frame_all" table:number-rows-spanned="1" table:number-columns-spanned="1">
                  <text:p text:style-name="table_al">45,00 x 6,60 x 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00 x 8,20 x 1,65</text:p>
                </table:table-cell>
                <table:table-cell table:style-name="cell_frame_all" table:number-rows-spanned="1" table:number-columns-spanned="1">
                  <text:list text:style-name="id1-3-2-4-7-1-6-27-2-1">
                    <text:list-item text:style-override="id1-3-2-4-7-1-6-27-2-1-1">
                      <text:number>-</text:number>
                      <text:p text:style-name="table_al">Boegschroef/ voorspan;</text:p>
                    </text:list-item>
                    <text:list-item text:style-override="id1-3-2-4-7-1-6-27-2-1-2">
                      <text:number>-</text:number>
                      <text:p text:style-name="table_al">Traject Langwarder Feart, betonde geul Langwarderwielen.</text:p>
                    </text:list-item>
                  </text:list>
                </table:table-cell>
              </table:table-row>
              <table:table-row table:style-name="row">
                <table:table-cell table:style-name="cell_frame_all" table:number-rows-spanned="1" table:number-columns-spanned="1">
                  <text:p text:style-name="table_al">A 024a</text:p>
                </table:table-cell>
                <table:table-cell table:style-name="cell_frame_all" table:number-rows-spanned="1" table:number-columns-spanned="1">
                  <text:p text:style-name="table_al">Betonde geul De Kûfurd, Jaansleat en betonde geul Langwarderwielen, vanaf Prinses Margrietkanaal tot Langwarder Feart (A 024)</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5,00 x 6,30 x 1,70</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 024b</text:p>
                </table:table-cell>
                <table:table-cell table:style-name="cell_frame_all" table:number-rows-spanned="1" table:number-columns-spanned="4">
                  <text:p text:style-name="table_al">Betonde geul Aldhôf, It Nau, betonde geul Wite Brekken en Wâldfeart</text:p>
                </table:table-cell>
              </table:table-row>
              <table:table-row table:style-name="row">
                <table:table-cell table:style-name="cell_frame_all" table:number-rows-spanned="1" table:number-columns-spanned="1">
                  <text:p text:style-name="table_al">A 024b-1: Betonde geul Aldhôf, It Nau en Wâldfeart (gedeeltelijk), vanaf Prinses Margrietkanaal tot N7 Sneek</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5,00 x 6,60 x 1,70</text:p>
                </table:table-cell>
                <table:table-cell table:style-name="cell_frame_all" table:number-rows-spanned="1" table:number-columns-spanned="1">
                  <text:list text:style-name="id1-3-2-4-7-1-6-30-4-1">
                    <text:list-item text:style-override="id1-3-2-4-7-1-6-30-4-1-1">
                      <text:number>-</text:number>
                      <text:p text:style-name="table_al"> Boegschroef/ voorspan.</text:p>
                    </text:list-item>
                  </text:list>
                </table:table-cell>
              </table:table-row>
              <table:table-row table:style-name="row">
                <table:table-cell table:style-name="cell_frame_all" table:number-rows-spanned="1" table:number-columns-spanned="1">
                  <text:p text:style-name="table_al">A 024b-2: Wâldfeart (gedeeltelijk), vanaf N7 tot Stadsgracht Sneek (A 012)</text:p>
                </table:table-cell>
                <table:table-cell table:style-name="cell_frame_all" table:number-rows-spanned="1" table:number-columns-spanned="1">
                  <text:p text:style-name="table_al">30,00 x 5,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25</text:p>
                </table:table-cell>
                <table:table-cell table:style-name="cell_frame_all" table:number-rows-spanned="1" table:number-columns-spanned="1">
                  <text:p text:style-name="table_al">Geul Snitser Mar, Sibesleat, geul Goaiïngarypster Puollen, Noarder Alde Wei, geulen Alde Wei en Langwarder Wielen, vanaf Prinses Margrietkanaal tot geul Langweerderwielen (A 024) </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50,00 x 6,65 x 1,70</text:p>
                </table:table-cell>
                <table:table-cell table:style-name="cell_frame_all" table:number-rows-spanned="1" table:number-columns-spanned="1">
                  <text:list text:style-name="id1-3-2-4-7-1-6-32-5-1">
                    <text:list-item text:style-override="id1-3-2-4-7-1-6-32-5-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25a</text:p>
                </table:table-cell>
                <table:table-cell table:style-name="cell_frame_all" table:number-rows-spanned="1" table:number-columns-spanned="1">
                  <text:p text:style-name="table_al">Jouster Sylroede, vanaf betonde geul Alde Wei tot Tolhuisbrug</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40,00 x 6,00 x 1,70</text:p>
                </table:table-cell>
                <table:table-cell table:style-name="cell_frame_all" table:number-rows-spanned="1" table:number-columns-spanned="1">
                  <text:list text:style-name="id1-3-2-4-7-1-6-33-5-1">
                    <text:list-item text:style-override="id1-3-2-4-7-1-6-33-5-1-1">
                      <text:number>-</text:number>
                      <text:p text:style-name="table_al">Boegschroef/ voorspan;</text:p>
                    </text:list-item>
                  </text:list>
                </table:table-cell>
              </table:table-row>
              <table:table-row table:style-name="row">
                <table:table-cell table:style-name="cell_frame_all" table:number-rows-spanned="7" table:number-columns-spanned="1">
                  <text:p text:style-name="table_al">A 026</text:p>
                </table:table-cell>
                <table:table-cell table:style-name="cell_frame_all" table:number-rows-spanned="1" table:number-columns-spanned="4">
                  <text:p text:style-name="table_al">Betonde geul Grutte Brekken, Langesleat, De Ie, Easterbûtengrêft, Sleattemer Gat, betonde geul Sleattemer Mar, De Ie, betonde geul Noarderie en Nauwe Wimerts, vanaf Prinses Margrietkanaal bij Lemmer tot Johan Frisokanaal (A 004)</text:p>
                </table:table-cell>
              </table:table-row>
              <table:table-row table:style-name="row">
                <table:table-cell table:style-name="cell_frame_all" table:number-rows-spanned="1" table:number-columns-spanned="1">
                  <text:p text:style-name="table_al">A 026-1: Betonde geul Grutte Brekken, Lange Sleat, De Ie, Easterbûtengrêft, Sleattermer Gat, betonde geul Sleattemer Mar, De Ie (Woudsend), vanaf PMK tot De Welle (A 093)</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3,00 x 6,15 x 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26-2: De Ie, betonde geul Noarderie en Nauwe Wimerts, vanaf De Welle (A 093) tot Johan Frisokaanl (A 004)</text:p>
                </table:table-cell>
                <table:table-cell table:style-name="cell_frame_all" table:number-rows-spanned="5" table:number-columns-spanned="1">
                  <text:p text:style-name="table_al">40,00 x 6,00 x 1,90</text:p>
                </table:table-cell>
                <table:table-cell table:style-name="cell_frame_all" table:number-rows-spanned="1" table:number-columns-spanned="1">
                  <text:p text:style-name="table_al">50,00 x 6,65 x 1,70</text:p>
                </table:table-cell>
                <table:table-cell table:style-name="cell_frame_all" table:number-rows-spanned="1" table:number-columns-spanned="1">
                  <text:list text:style-name="id1-3-2-4-7-1-6-36-4-1">
                    <text:list-item text:style-override="id1-3-2-4-7-1-6-36-4-1-1">
                      <text:number>-</text:number>
                      <text:p text:style-name="table_al">Boegschroef/ voorspan.</text:p>
                    </text:list-item>
                  </text:list>
                </table:table-cell>
              </table:table-row>
              <table:table-row table:style-name="row">
                <table:table-cell table:style-name="cell_frame_all" table:number-rows-spanned="4" table:number-columns-spanned="1"/>
                <table:table-cell table:style-name="cell_frame_all" table:number-rows-spanned="1" table:number-columns-spanned="1">
                  <text:p text:style-name="table_al">Ponton/casco + duwboot &gt; 50,00 x &gt; 7,00 x 1,90 (Zodra één van de waarden (lengte/ breedte) wordt overschreden gelden voorwaarden)</text:p>
                </table:table-cell>
                <table:table-cell table:style-name="cell_frame_all" table:number-rows-spanned="1" table:number-columns-spanned="1">
                  <text:list text:style-name="id1-3-2-4-7-1-6-37-3-1">
                    <text:list-item text:style-override="id1-3-2-4-7-1-6-37-3-1-1">
                      <text:number>-</text:number>
                      <text:p text:style-name="table_al">Boegschroef/ voorspan;</text:p>
                    </text:list-item>
                    <text:list-item text:style-override="id1-3-2-4-7-1-6-37-3-1-2">
                      <text:number>-</text:number>
                      <text:p text:style-name="table_al">Reisontheffing.</text:p>
                    </text:list-item>
                  </text:list>
                </table:table-cell>
              </table:table-row>
              <table:table-row table:style-name="row">
                <table:table-cell table:style-name="cell_frame_all" table:number-rows-spanned="1" table:number-columns-spanned="1">
                  <text:p text:style-name="table_al">Ponton/casco + duwboot &gt; 55,00 x &gt; 8,20 x 1,90 (Zodra één van de waarden (lengte/ breedte) wordt overschreden gelden voorwaarden)</text:p>
                </table:table-cell>
                <table:table-cell table:style-name="cell_frame_all" table:number-rows-spanned="1" table:number-columns-spanned="1">
                  <text:list text:style-name="id1-3-2-4-7-1-6-38-2-1">
                    <text:list-item text:style-override="id1-3-2-4-7-1-6-38-2-1-1">
                      <text:number>-</text:number>
                      <text:p text:style-name="table_al">Boegschroef/ voorspan;</text:p>
                    </text:list-item>
                    <text:list-item text:style-override="id1-3-2-4-7-1-6-38-2-1-2">
                      <text:number>-</text:number>
                      <text:p text:style-name="table_al">Begeleiding provincie;</text:p>
                    </text:list-item>
                    <text:list-item text:style-override="id1-3-2-4-7-1-6-38-2-1-3">
                      <text:number>-</text:number>
                      <text:p text:style-name="table_al">Reisontheffing.</text:p>
                    </text:list-item>
                  </text:list>
                </table:table-cell>
              </table:table-row>
              <table:table-row table:style-name="row">
                <table:table-cell table:style-name="cell_frame_all" table:number-rows-spanned="1" table:number-columns-spanned="1">
                  <text:p text:style-name="table_al">55,00 x 7,20 x 1,70</text:p>
                </table:table-cell>
                <table:table-cell table:style-name="cell_frame_all" table:number-rows-spanned="1" table:number-columns-spanned="1">
                  <text:list text:style-name="id1-3-2-4-7-1-6-39-2-1">
                    <text:list-item text:style-override="id1-3-2-4-7-1-6-39-2-1-1">
                      <text:number>-</text:number>
                      <text:p text:style-name="table_al">1 april – 1 november;</text:p>
                    </text:list-item>
                    <text:list-item text:style-override="id1-3-2-4-7-1-6-39-2-1-2">
                      <text:number>-</text:number>
                      <text:p text:style-name="table_al">Reisontheffing;</text:p>
                    </text:list-item>
                    <text:list-item text:style-override="id1-3-2-4-7-1-6-39-2-1-3">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67,00 x 8,20 x 1,70</text:p>
                </table:table-cell>
                <table:table-cell table:style-name="cell_frame_all" table:number-rows-spanned="1" table:number-columns-spanned="1">
                  <text:list text:style-name="id1-3-2-4-7-1-6-40-2-1">
                    <text:list-item text:style-override="id1-3-2-4-7-1-6-40-2-1-1">
                      <text:number>-</text:number>
                      <text:p text:style-name="table_al">1 november – 1 april;</text:p>
                    </text:list-item>
                    <text:list-item text:style-override="id1-3-2-4-7-1-6-40-2-1-2">
                      <text:number>-</text:number>
                      <text:p text:style-name="table_al">Reisontheffing;</text:p>
                    </text:list-item>
                    <text:list-item text:style-override="id1-3-2-4-7-1-6-40-2-1-3">
                      <text:number>-</text:number>
                      <text:p text:style-name="table_al">Begeleiding provincie;</text:p>
                    </text:list-item>
                    <text:list-item text:style-override="id1-3-2-4-7-1-6-40-2-1-4">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26a</text:p>
                </table:table-cell>
                <table:table-cell table:style-name="cell_frame_all" table:number-rows-spanned="1" table:number-columns-spanned="1">
                  <text:p text:style-name="table_al">Geul Sleattemer Mar en De Luts, vanaf geul Sleattemer Mar (A 026) t/m Jachthaven Balk t.h.v. Jachthavendijk 9</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3,00 x 6,15 x 1,70</text:p>
                </table:table-cell>
                <table:table-cell table:style-name="cell_frame_all" table:number-rows-spanned="1" table:number-columns-spanned="1">
                  <text:list text:style-name="id1-3-2-4-7-1-6-41-5-1">
                    <text:list-item text:style-override="id1-3-2-4-7-1-6-41-5-1-1">
                      <text:number>-</text:number>
                      <text:p text:style-name="table_al">Geldt niet voor de Luts (A92).</text:p>
                    </text:list-item>
                  </text:list>
                </table:table-cell>
              </table:table-row>
              <table:table-row table:style-name="row">
                <table:table-cell table:style-name="cell_frame_all" table:number-rows-spanned="1" table:number-columns-spanned="1">
                  <text:p text:style-name="table_al">A 026b</text:p>
                </table:table-cell>
                <table:table-cell table:style-name="cell_frame_all" table:number-rows-spanned="1" table:number-columns-spanned="1">
                  <text:p text:style-name="table_al">Betonde geul Hegemer Mar en Wâldseinster Rakken, vanaf Johan Frisokanaal (A 004) tot De Welle (A 093)</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3,00 x 6,15 x 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26c</text:p>
                </table:table-cell>
                <table:table-cell table:style-name="cell_frame_all" table:number-rows-spanned="1" table:number-columns-spanned="1">
                  <text:p text:style-name="table_al">Geul Sleattemer Mar tussen de vaargeulen Sloten - Woudsend (A 026) en Balk - Woudsend (A 026a)</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3,00 x 6,15 x 1,70</text:p>
                </table:table-cell>
                <table:table-cell table:style-name="cell_frame_all" table:number-rows-spanned="1" table:number-columns-spanned="1"/>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6" table:number-columns-spanned="1">
                  <text:p text:style-name="table_al">A 027</text:p>
                </table:table-cell>
                <table:table-cell table:style-name="cell_frame_all" table:number-rows-spanned="1" table:number-columns-spanned="1">
                  <text:p text:style-name="table_al">It Soal, Djippe Dolte en Warkumer Trekfe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27-1: It Soal Workum, buitendijks, vanaf lichtopstand tot </text:p>
                  <text:p text:style-name="table_al">sluis, lengte 1975 m1 (diepgang. t.o.v. IJ.Z.P.)</text:p>
                </table:table-cell>
                <table:table-cell table:style-name="cell_frame_all" table:number-rows-spanned="3" table:number-columns-spanned="1">
                  <text:p text:style-name="table_al">30,00 x 5,00 x 1,90</text:p>
                </table:table-cell>
                <table:table-cell table:style-name="cell_frame_all" table:number-rows-spanned="1" table:number-columns-spanned="1">
                  <text:p text:style-name="table_al">50,00 x 6,60 x 2,20 Diepgang t.o.v. IJ.Z.P.</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62,00 x 7,30 x 2,20 Diepgang t.o.v. IJ.Z.P.</text:p>
                </table:table-cell>
                <table:table-cell table:style-name="cell_frame_all" table:number-rows-spanned="1" table:number-columns-spanned="1">
                  <text:list text:style-name="id1-3-2-4-9-1-6-3-3-1">
                    <text:list-item text:style-override="id1-3-2-4-9-1-6-3-3-1-1">
                      <text:number>-</text:number>
                      <text:p text:style-name="table_al">Boegschroef/ voorspan;</text:p>
                    </text:list-item>
                    <text:list-item text:style-override="id1-3-2-4-9-1-6-3-3-1-2">
                      <text:number>-</text:number>
                      <text:p text:style-name="table_al">Niet gelijktijdig met ander bovenmaats schip vaarweg bevaren in periode 1 april t/m 31 oktober.</text:p>
                    </text:list-item>
                  </text:list>
                </table:table-cell>
              </table:table-row>
              <table:table-row table:style-name="row">
                <table:table-cell table:style-name="cell_frame_all" table:number-rows-spanned="1" table:number-columns-spanned="1">
                  <text:p text:style-name="table_al">62,00 x 8,20 x 2,20 Diepgang t.o.v. IJ.Z.P.</text:p>
                </table:table-cell>
                <table:table-cell table:style-name="cell_frame_all" table:number-rows-spanned="1" table:number-columns-spanned="1">
                  <text:list text:style-name="id1-3-2-4-9-1-6-4-2-1">
                    <text:list-item text:style-override="id1-3-2-4-9-1-6-4-2-1-1">
                      <text:number>-</text:number>
                      <text:p text:style-name="table_al">Boegschroef/ voorspan;</text:p>
                    </text:list-item>
                    <text:list-item text:style-override="id1-3-2-4-9-1-6-4-2-1-2">
                      <text:number>-</text:number>
                      <text:p text:style-name="table_al">Verplicht melden voor aanvang reis scheepvaart@fryslan.frl;</text:p>
                    </text:list-item>
                    <text:list-item text:style-override="id1-3-2-4-9-1-6-4-2-1-3">
                      <text:number>-</text:number>
                      <text:p text:style-name="table_al">Niet gelijktijdig met ander bovenmaats schip vaarweg bevaren.</text:p>
                    </text:list-item>
                  </text:list>
                </table:table-cell>
              </table:table-row>
              <table:table-row table:style-name="row">
                <table:table-cell table:style-name="cell_frame_all" table:number-rows-spanned="1" table:number-columns-spanned="1">
                  <text:p text:style-name="table_al">A 027-2: Djippe Dolte en Warkumer Trekfeart (gedeeltelijk), van </text:p>
                  <text:p text:style-name="table_al">sluis Workum tot Van Panhuyskanaal (A 030)</text:p>
                </table:table-cell>
                <table:table-cell table:style-name="cell_frame_all" table:number-rows-spanned="1" table:number-columns-spanned="1">
                  <text:p text:style-name="table_al">30,00 x 5,00 x 1,90</text:p>
                </table:table-cell>
                <table:table-cell table:style-name="cell_frame_all" table:number-rows-spanned="1" table:number-columns-spanned="1">
                  <text:p text:style-name="table_al">40,00 x 6,10 x 1,90</text:p>
                </table:table-cell>
                <table:table-cell table:style-name="cell_frame_all" table:number-rows-spanned="1" table:number-columns-spanned="1">
                  <text:list text:style-name="id1-3-2-4-9-1-6-5-4-1">
                    <text:list-item text:style-override="id1-3-2-4-9-1-6-5-4-1-1">
                      <text:number>-</text:number>
                      <text:p text:style-name="table_al">Maximale afmetingen sluis Workum lengte 32,00 meter;</text:p>
                    </text:list-item>
                    <text:list-item text:style-override="id1-3-2-4-9-1-6-5-4-1-2">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27-3: Warkumer Trekfeart (gedeeltelijk.), vanaf Van Panhuyskanaal tot De Wimerts (A 011)</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40,00 x 6,10 x 1,70</text:p>
                </table:table-cell>
                <table:table-cell table:style-name="cell_frame_all" table:number-rows-spanned="1" table:number-columns-spanned="1">
                  <text:list text:style-name="id1-3-2-4-9-1-6-6-4-1">
                    <text:list-item text:style-override="id1-3-2-4-9-1-6-6-4-1-1">
                      <text:number>-</text:number>
                      <text:p text:style-name="table_al">Boegschroef/ voorspan.</text:p>
                    </text:list-item>
                  </text:list>
                </table:table-cell>
              </table:table-row>
              <table:table-row table:style-name="row">
                <table:table-cell table:style-name="cell_frame_all" table:number-rows-spanned="2" table:number-columns-spanned="1">
                  <text:p text:style-name="table_al">A 028</text:p>
                </table:table-cell>
                <table:table-cell table:style-name="cell_frame_all" table:number-rows-spanned="2" table:number-columns-spanned="1">
                  <text:p text:style-name="table_al">Betonde geulen De Fluezen, Grutte Gaastmar en Sont, Yntemasleat, Koarte Fliet, Lange Fliet en Klifrak, vanaf Johan Frisokanaal (A 004) tot Warkumer Trekfeart (A 027)</text:p>
                </table:table-cell>
                <table:table-cell table:style-name="cell_frame_all" table:number-rows-spanned="2" table:number-columns-spanned="1">
                  <text:p text:style-name="table_al">30,00 x 5,00 x 1,90</text:p>
                </table:table-cell>
                <table:table-cell table:style-name="cell_frame_all" table:number-rows-spanned="1" table:number-columns-spanned="1">
                  <text:p text:style-name="table_al">40,00 x 6,10 x 1,90</text:p>
                </table:table-cell>
                <table:table-cell table:style-name="cell_frame_all" table:number-rows-spanned="1" table:number-columns-spanned="1">
                  <text:list text:style-name="id1-3-2-4-9-1-6-7-5-1">
                    <text:list-item text:style-override="id1-3-2-4-9-1-6-7-5-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50,00 x 6,70 x 1,90</text:p>
                </table:table-cell>
                <table:table-cell table:style-name="cell_frame_all" table:number-rows-spanned="1" table:number-columns-spanned="1">
                  <text:list text:style-name="id1-3-2-4-9-1-6-8-2-1">
                    <text:list-item text:style-override="id1-3-2-4-9-1-6-8-2-1-1">
                      <text:number>-</text:number>
                      <text:p text:style-name="table_al">Traject Johan Frisokanaal tot spoorbrug Klifrak;</text:p>
                    </text:list-item>
                    <text:list-item text:style-override="id1-3-2-4-9-1-6-8-2-1-2">
                      <text:number>-</text:number>
                      <text:p text:style-name="table_al">Boegschroef/ voorspan.</text:p>
                    </text:list-item>
                  </text:list>
                </table:table-cell>
              </table:table-row>
              <table:table-row table:style-name="row">
                <table:table-cell table:style-name="cell_frame_all" table:number-rows-spanned="5" table:number-columns-spanned="1">
                  <text:p text:style-name="table_al">A 029 </text:p>
                </table:table-cell>
                <table:table-cell table:style-name="cell_frame_all" table:number-rows-spanned="1" table:number-columns-spanned="4">
                  <text:p text:style-name="table_al">Burrefeart en De Horsa (gedeeltelijk), Workum</text:p>
                </table:table-cell>
              </table:table-row>
              <table:table-row table:style-name="row">
                <table:table-cell table:style-name="cell_frame_all" table:number-rows-spanned="1" table:number-columns-spanned="1">
                  <text:p text:style-name="table_al">A 029-1: Burrefeart, vanaf Djippe Dolte t/m Jachthaven voor brug Hearewei</text:p>
                </table:table-cell>
                <table:table-cell table:style-name="cell_frame_all" table:number-rows-spanned="1" table:number-columns-spanned="1">
                  <text:p text:style-name="table_al">30,00 x 5,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29-2: Burrefeart, vanaf Jachthaven tot Burrefeartsbrêge/Súdergoawei</text:p>
                </table:table-cell>
                <table:table-cell table:style-name="cell_frame_all" table:number-rows-spanned="1" table:number-columns-spanned="1">
                  <text:p text:style-name="table_al">25,00 x 4,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29-3: Burrefeart en De Horsa, vanaf Súdergoawei tot Heidenskipsterdyk</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29-4: De Horsa, vanaf Heidenskipsterdyk tot Warkumer Trekfeart (A 027) en Klifrak (A 028)</text:p>
                </table:table-cell>
                <table:table-cell table:style-name="cell_frame_all" table:number-rows-spanned="1" table:number-columns-spanned="1">
                  <text:p text:style-name="table_al">30,00 x 5,00 x 1,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30</text:p>
                </table:table-cell>
                <table:table-cell table:style-name="cell_frame_all" table:number-rows-spanned="1" table:number-columns-spanned="1">
                  <text:p text:style-name="table_al">Grutte Sylroede en Van Panhuyskanaal, van sluis Makkum tot Warkumer Trekfeart (A 027)</text:p>
                </table:table-cell>
                <table:table-cell table:style-name="cell_frame_all" table:number-rows-spanned="1" table:number-columns-spanned="1">
                  <text:p text:style-name="table_al">30,00 x 5,50 x 1,70</text:p>
                </table:table-cell>
                <table:table-cell table:style-name="cell_frame_all" table:number-rows-spanned="1" table:number-columns-spanned="1">
                  <text:p text:style-name="table_al"> 35,00 x 5,50 x 1,70</text:p>
                </table:table-cell>
                <table:table-cell table:style-name="cell_frame_all" table:number-rows-spanned="1" table:number-columns-spanned="1">
                  <text:list text:style-name="id1-3-2-4-9-1-6-14-5-1">
                    <text:list-item text:style-override="id1-3-2-4-9-1-6-14-5-1-1">
                      <text:number>-</text:number>
                      <text:p text:style-name="table_al">Maximale afmetingen sluis Makkum lengte 28,00 meter.</text:p>
                    </text:list-item>
                  </text:list>
                </table:table-cell>
              </table:table-row>
              <table:table-row table:style-name="row">
                <table:table-cell table:style-name="cell_frame_all" table:number-rows-spanned="1" table:number-columns-spanned="1">
                  <text:p text:style-name="table_al">A 031 </text:p>
                </table:table-cell>
                <table:table-cell table:style-name="cell_frame_all" table:number-rows-spanned="1" table:number-columns-spanned="1">
                  <text:p text:style-name="table_al">Frjentsjerter Feart (Vanaf VHK A 002 - Thabortille Ysbrechtum)</text:p>
                </table:table-cell>
                <table:table-cell table:style-name="cell_frame_all" table:number-rows-spanned="1" table:number-columns-spanned="1">
                  <text:p text:style-name="table_al">25,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032</text:p>
                </table:table-cell>
                <table:table-cell table:style-name="cell_frame_all" table:number-rows-spanned="1" table:number-columns-spanned="4">
                  <text:p text:style-name="table_al">De Swette, Loaiïngeaster Feart, Snitser Aldfeart (gedeeltelijk) en Jachthavenkanaal (Middelseeroutetraject Leeuwarden - Sneek)</text:p>
                </table:table-cell>
              </table:table-row>
              <table:table-row table:style-name="row">
                <table:table-cell table:style-name="cell_frame_all" table:number-rows-spanned="1" table:number-columns-spanned="1">
                  <text:p text:style-name="table_al">A 032-1: De Swette (gedeeltelijk), Loaiïngeaster Feart en Snitser Aldfeart (gedeeltelijk) t/m Dompsluis</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32-2: Snitser Aldfeart (gedeeltelijk) en Jachthavenkanaal, vanaf Dompsluis tot Houkesleat (A 001b)</text:p>
                </table:table-cell>
                <table:table-cell table:style-name="cell_frame_all" table:number-rows-spanned="1" table:number-columns-spanned="1">
                  <text:p text:style-name="table_al">30,00 x 5,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33</text:p>
                </table:table-cell>
                <table:table-cell table:style-name="cell_frame_all" table:number-rows-spanned="1" table:number-columns-spanned="1">
                  <text:p text:style-name="table_al">Broeresleat of Fjouwerhúster Feart en geul Tsjûkemar tot betonde diagonale geul Tsjûkemar (A 098) </text:p>
                </table:table-cell>
                <table:table-cell table:style-name="cell_frame_all" table:number-rows-spanned="1" table:number-columns-spanned="1">
                  <text:p text:style-name="table_al">20,00 x 3,5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A 034</text:p>
                </table:table-cell>
                <table:table-cell table:style-name="cell_frame_all" table:number-rows-spanned="1" table:number-columns-spanned="4">
                  <text:p text:style-name="table_al">Yndyk, Jan Broerskanaal en noordelijke betonde geul De Morra, vanaf sluis te Hindeloopen tot JFK (A 004).</text:p>
                </table:table-cell>
              </table:table-row>
              <table:table-row table:style-name="row">
                <table:table-cell table:style-name="cell_frame_all" table:number-rows-spanned="1" table:number-columns-spanned="1">
                  <text:p text:style-name="table_al">A 034-1: Yndyk (gedeeltelijk), van sluis Hindeloopen tot rondweg Hindeloopen</text:p>
                </table:table-cell>
                <table:table-cell table:style-name="cell_frame_all" table:number-rows-spanned="1" table:number-columns-spanned="1">
                  <text:p text:style-name="table_al">20,00 x 3,5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34-2: Yndyk (gedeeltelijk) en Jan Broerskanaal, vanaf rondweg Hindeloopen tot ontsluiting woonwijk Koudum</text:p>
                </table:table-cell>
                <table:table-cell table:style-name="cell_frame_all" table:number-rows-spanned="1" table:number-columns-spanned="1">
                  <text:p text:style-name="table_al">20,00 x 3,5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34-3: Jan Broerskanaal en noordelijke betonde geul De Morra, vanaf woonwijk Koudum tot Johan Frisokanaal (A 004)</text:p>
                </table:table-cell>
                <table:table-cell table:style-name="cell_frame_all" table:number-rows-spanned="1" table:number-columns-spanned="1">
                  <text:p text:style-name="table_al">3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35</text:p>
                </table:table-cell>
                <table:table-cell table:style-name="cell_frame_all" table:number-rows-spanned="1" table:number-columns-spanned="1">
                  <text:p text:style-name="table_al">Betonde geul Swarte Wâlde en Koudumer Far (gedeeltelijk), vanaf Johan Frisokanaal (A 004) tot Jan Broerskanaal (A 034)</text:p>
                </table:table-cell>
                <table:table-cell table:style-name="cell_frame_all" table:number-rows-spanned="1" table:number-columns-spanned="1">
                  <text:p text:style-name="table_al">20,00 x 3,5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36</text:p>
                </table:table-cell>
                <table:table-cell table:style-name="cell_frame_all" table:number-rows-spanned="1" table:number-columns-spanned="1">
                  <text:p text:style-name="table_al">De Grûns, betonde geul Flakke Brekken en geul Aldegeaster Brekken, vanaf Lange Fliet (A 028) bij Workum tot invaart bij Tsjerkewei Oudega</text:p>
                </table:table-cell>
                <table:table-cell table:style-name="cell_frame_all" table:number-rows-spanned="1" table:number-columns-spanned="1">
                  <text:p text:style-name="table_al">30,00 x 5,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37</text:p>
                </table:table-cell>
                <table:table-cell table:style-name="cell_frame_all" table:number-rows-spanned="1" table:number-columns-spanned="1">
                  <text:p text:style-name="table_al">Boalserter Feart en Stadsgracht Bolsward, vanaf Van Harinxmakanaal (A 002) tot Krúswetter (A 011)</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38</text:p>
                </table:table-cell>
                <table:table-cell table:style-name="cell_frame_all" table:number-rows-spanned="1" table:number-columns-spanned="1">
                  <text:p text:style-name="table_al">Bolswardervaart en Harnzer Feart (gedeeltelijk), vanaf N31 Harlingen - Wytmarsumer Feart (A 051) Arum</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39</text:p>
                </table:table-cell>
                <table:table-cell table:style-name="cell_frame_all" table:number-rows-spanned="1" table:number-columns-spanned="1">
                  <text:p text:style-name="table_al">Kleiroute gedeelte Menamer Feart en Berltsumer Feart, vanaf Van Harinxmakanaal (A 002) tot Berltsumer Wiid (A 040)</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0</text:p>
                </table:table-cell>
                <table:table-cell table:style-name="cell_frame_all" table:number-rows-spanned="1" table:number-columns-spanned="1">
                  <text:p text:style-name="table_al">Kleiroute gedeelte Alde Trekfeart, Oasterstadsgracht, Doanjumer Feart, De Rie en Berltsumer Wiid, vanaf VHK (A 002) tot Berltsumer Feart (A 039)</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1</text:p>
                </table:table-cell>
                <table:table-cell table:style-name="cell_frame_all" table:number-rows-spanned="1" table:number-columns-spanned="1">
                  <text:p text:style-name="table_al">Betonde geulen Terkaplester- en Terhernster Puollen, vanaf Meinesleat (A 008) tot De Hearresyl (A 042)</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2</text:p>
                </table:table-cell>
                <table:table-cell table:style-name="cell_frame_all" table:number-rows-spanned="1" table:number-columns-spanned="1">
                  <text:p text:style-name="table_al">Geul Goaiïngarypster Puollen, vanaf Noarder Alde Wei (A 025) tot De Hearresyl (A 041)</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3</text:p>
                </table:table-cell>
                <table:table-cell table:style-name="cell_frame_all" table:number-rows-spanned="1" table:number-columns-spanned="1">
                  <text:p text:style-name="table_al">Geul Hearregat, vanaf Prinses Margrietkanaal tot geul Goaiïngarypster Puollen (A 042)</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4</text:p>
                </table:table-cell>
                <table:table-cell table:style-name="cell_frame_all" table:number-rows-spanned="1" table:number-columns-spanned="1">
                  <text:p text:style-name="table_al">Jongebuorster Feart, vanaf de Sâltpoel tot keersluis De Herne</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7</text:p>
                </table:table-cell>
                <table:table-cell table:style-name="cell_frame_all" table:number-rows-spanned="1" table:number-columns-spanned="1">
                  <text:p text:style-name="table_al">De Alde Lunen, vanaf Dokkumer Grutdjip (A 005) tot Nije Swemmer (A 014)</text:p>
                </table:table-cell>
                <table:table-cell table:style-name="cell_frame_all" table:number-rows-spanned="1" table:number-columns-spanned="1">
                  <text:p text:style-name="table_al">30,00 x 5,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8</text:p>
                </table:table-cell>
                <table:table-cell table:style-name="cell_frame_all" table:number-rows-spanned="1" table:number-columns-spanned="1">
                  <text:p text:style-name="table_al">Sylster Ry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8</text:p>
                  <text:p text:style-name="table_al">A 049</text:p>
                </table:table-cell>
                <table:table-cell table:style-name="cell_frame_all" table:number-rows-spanned="1" table:number-columns-spanned="1">
                  <text:p text:style-name="table_al">A 048-1: Sylster Ryd, vanaf Nije Swemmer (A 014) tot Jachthaven Kollum</text:p>
                </table:table-cell>
                <table:table-cell table:style-name="cell_frame_all" table:number-rows-spanned="1" table:number-columns-spanned="1">
                  <text:p text:style-name="table_al">30,00 x 5,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A 048</text:p>
                  <text:p text:style-name="table_al">A 049</text:p>
                  <text:p text:style-name="table_al">A 050</text:p>
                </table:table-cell>
                <table:table-cell table:style-name="cell_frame_all" table:number-rows-spanned="1" table:number-columns-spanned="1">
                  <text:p text:style-name="table_al">Kollumer Kanaal, vanaf Sylster Ryd (A 048) tot Strobosser Trekfeart (A 016)</text:p>
                </table:table-cell>
                <table:table-cell table:style-name="cell_frame_all" table:number-rows-spanned="1" table:number-columns-spanned="1">
                  <text:p text:style-name="table_al">25,00 x 4,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aster Djip en Nije Drait, vanaf Vaarweg naar Drachten (A 003) tot invaart naar sluis Buitenstverlaat</text:p>
                </table:table-cell>
                <table:table-cell table:style-name="cell_frame_all" table:number-rows-spanned="1" table:number-columns-spanned="1">
                  <text:p text:style-name="table_al">30,00 x 5,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A 052</text:p>
                </table:table-cell>
                <table:table-cell table:style-name="cell_frame_all" table:number-rows-spanned="1" table:number-columns-spanned="1">
                  <text:p text:style-name="table_al">Noordelijke betonde geul De Leien en De Lits, opvaart Rotteval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2-1: Noordelijke betonde geul De Leien</text:p>
                </table:table-cell>
                <table:table-cell table:style-name="cell_frame_all" table:number-rows-spanned="1" table:number-columns-spanned="1">
                  <text:p text:style-name="table_al">25,00 x 4,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3</text:p>
                </table:table-cell>
                <table:table-cell table:style-name="cell_frame_all" table:number-rows-spanned="1" table:number-columns-spanned="1">
                  <text:p text:style-name="table_al">Zuidelijke betonde geul De Leien, vanaf Peinder Kanaal (A 015) tot De Lits (A 052)</text:p>
                </table:table-cell>
                <table:table-cell table:style-name="cell_frame_all" table:number-rows-spanned="1" table:number-columns-spanned="1">
                  <text:p text:style-name="table_al">25,00 x 4,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8</text:p>
                </table:table-cell>
                <table:table-cell table:style-name="cell_frame_all" table:number-rows-spanned="1" table:number-columns-spanned="1">
                  <text:p text:style-name="table_al">Grytmansrak, Kromme Ie, Sitebuorster Ie en geulen Wide Ie, vanaf Vaarweg naar Drachten (A 003) tot Peanster Ie (A 019) </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9</text:p>
                </table:table-cell>
                <table:table-cell table:style-name="cell_frame_all" table:number-rows-spanned="1" table:number-columns-spanned="1">
                  <text:p text:style-name="table_al">Goaiïngahúster Sleat, geul Modderige Bol en Janssleat (ged.), vanaf Kromme Ie (A 058) tot Wide Ie (A 058)</text:p>
                </table:table-cell>
                <table:table-cell table:style-name="cell_frame_all" table:number-rows-spanned="1" table:number-columns-spanned="1">
                  <text:p text:style-name="table_al">25,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60</text:p>
                </table:table-cell>
                <table:table-cell table:style-name="cell_frame_all" table:number-rows-spanned="1" table:number-columns-spanned="1">
                  <text:p text:style-name="table_al">Goaisleat, vanaf geul Sitebuorster Ie (A 058) tot geul Modderige Bol (A 059)</text:p>
                </table:table-cell>
                <table:table-cell table:style-name="cell_frame_all" table:number-rows-spanned="1" table:number-columns-spanned="1">
                  <text:p text:style-name="table_al">25,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61</text:p>
                </table:table-cell>
                <table:table-cell table:style-name="cell_frame_all" table:number-rows-spanned="1" table:number-columns-spanned="1">
                  <text:p text:style-name="table_al">Boazumer Feart, vanaf De Swette (A 032) tot Frentsjerter Feart (A 031)</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62</text:p>
                </table:table-cell>
                <table:table-cell table:style-name="cell_frame_all" table:number-rows-spanned="1" table:number-columns-spanned="1">
                  <text:p text:style-name="table_al">Akkrumer Rak, vanaf Terkaplester Puollen tot Vaarweg naar Heerenveen (A 008)</text:p>
                </table:table-cell>
                <table:table-cell table:style-name="cell_frame_all" table:number-rows-spanned="1" table:number-columns-spanned="1">
                  <text:p text:style-name="table_al">40,00 x 6,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63</text:p>
                </table:table-cell>
                <table:table-cell table:style-name="cell_frame_all" table:number-rows-spanned="1" table:number-columns-spanned="1">
                  <text:p text:style-name="table_al">Wide Geau, Lange Sleat, Heremafeart, Syltsjesleat en Noardbroekster Feart (gedeeltelijk), vanaf Akkrumer Rak tot Jouster Sylroede</text:p>
                </table:table-cell>
                <table:table-cell table:style-name="cell_frame_all" table:number-rows-spanned="1" table:number-columns-spanned="1">
                  <text:p text:style-name="table_al">20,00 x 3,5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64</text:p>
                </table:table-cell>
                <table:table-cell table:style-name="cell_frame_all" table:number-rows-spanned="1" table:number-columns-spanned="1">
                  <text:p text:style-name="table_al">Lykfeart en Noardbroekster Feart (gedeeltelijk), vanaf Goaiïngarypster Puollen tot Syltsjesleat (A 063)</text:p>
                </table:table-cell>
                <table:table-cell table:style-name="cell_frame_all" table:number-rows-spanned="1" table:number-columns-spanned="1">
                  <text:p text:style-name="table_al">20,00 x 3,5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65</text:p>
                </table:table-cell>
                <table:table-cell table:style-name="cell_frame_all" table:number-rows-spanned="1" table:number-columns-spanned="1">
                  <text:p text:style-name="table_al">Geul Gudzekop, Frijgerssleat, geul Langsturtepoel, betonde geul Jentsjemar, Fammensrakken en geul De Brekken, vanaf Langwarder Feart (A 024) tot Noarder Alde Wei (A 025)</text:p>
                </table:table-cell>
                <table:table-cell table:style-name="cell_frame_all" table:number-rows-spanned="1" table:number-columns-spanned="1">
                  <text:p text:style-name="table_al">30,00 x 5,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66</text:p>
                </table:table-cell>
                <table:table-cell table:style-name="cell_frame_all" table:number-rows-spanned="1" table:number-columns-spanned="1">
                  <text:p text:style-name="table_al">De Kaai, vanaf Langwarder Wielen (A 024) tot geul De Brekken (A 065)</text:p>
                </table:table-cell>
                <table:table-cell table:style-name="cell_frame_all" table:number-rows-spanned="1" table:number-columns-spanned="1">
                  <text:p text:style-name="table_al">25,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67</text:p>
                </table:table-cell>
                <table:table-cell table:style-name="cell_frame_all" table:number-rows-spanned="1" table:number-columns-spanned="1">
                  <text:p text:style-name="table_al">Hoaitesleat, Slingerrak, Steatebocht, Stobberak, De Hoarse en Jurjensleat, vanaf Prinses Margrietkanaal tot geul Langsturtepoel (A 065)</text:p>
                </table:table-cell>
                <table:table-cell table:style-name="cell_frame_all" table:number-rows-spanned="1" table:number-columns-spanned="1">
                  <text:p text:style-name="table_al">25,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68</text:p>
                </table:table-cell>
                <table:table-cell table:style-name="cell_frame_all" table:number-rows-spanned="1" table:number-columns-spanned="1">
                  <text:p text:style-name="table_al">Easterbrêgesleat (gedeeltelijk), Holle Grêft en De Dolte (gedeeltelijk.), vanaf Prinses Margrietkanaal tot Langsturtepoel (A 065)</text:p>
                </table:table-cell>
                <table:table-cell table:style-name="cell_frame_all" table:number-rows-spanned="1" table:number-columns-spanned="1">
                  <text:p text:style-name="table_al">30,00 x 5,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6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0</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1</text:p>
                </table:table-cell>
                <table:table-cell table:style-name="cell_frame_all" table:number-rows-spanned="1" table:number-columns-spanned="1">
                  <text:p text:style-name="table_al">Geul Snitser Mar, vanaf Prinses Margrietkanaal tot Jachthaven zuidzijde Starteiland</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A 072</text:p>
                </table:table-cell>
                <table:table-cell table:style-name="cell_frame_all" table:number-rows-spanned="1" table:number-columns-spanned="4">
                  <text:p text:style-name="table_al">Easterbrêgesleat en It Ges, vanaf Prinses Margrietkanaal tot Houkesleat (A 001b)</text:p>
                </table:table-cell>
              </table:table-row>
              <table:table-row table:style-name="row">
                <table:table-cell table:style-name="cell_frame_all" table:number-rows-spanned="1" table:number-columns-spanned="1">
                  <text:p text:style-name="table_al">A 072-3: It Ges (gedeeltelijk), vanaf A 072-2 tot Houkesleat (A 001b)</text:p>
                </table:table-cell>
                <table:table-cell table:style-name="cell_frame_all" table:number-rows-spanned="1" table:number-columns-spanned="1">
                  <text:p text:style-name="table_al">30,00 x 5,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6</text:p>
                </table:table-cell>
                <table:table-cell table:style-name="cell_frame_all" table:number-rows-spanned="1" table:number-columns-spanned="1">
                  <text:p text:style-name="table_al">Easterwimerts, vanaf Prinses Margrietkanaal tot Swarte Brekken (A 074)</text:p>
                </table:table-cell>
                <table:table-cell table:style-name="cell_frame_all" table:number-rows-spanned="1" table:number-columns-spanned="1">
                  <text:p text:style-name="table_al">30,00 5,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7</text:p>
                </table:table-cell>
                <table:table-cell table:style-name="cell_frame_all" table:number-rows-spanned="1" table:number-columns-spanned="1">
                  <text:p text:style-name="table_al">De Swette (gedeeltelijk.), vanaf Loaiïngeaster Feart (A 032) tot hooghout bij ijsbaan Sneek</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8</text:p>
                </table:table-cell>
                <table:table-cell table:style-name="cell_frame_all" table:number-rows-spanned="1" table:number-columns-spanned="1">
                  <text:p text:style-name="table_al">Wide Wimerts (gedeeltelijk) en Hegemer Far (gedeeltelijk), vanaf JFK (A 004) tot 1e haven oost van De Draei (A 079)</text:p>
                </table:table-cell>
                <table:table-cell table:style-name="cell_frame_all" table:number-rows-spanned="1" table:number-columns-spanned="1">
                  <text:p text:style-name="table_al">55,00 x 6,60 x 2,50</text:p>
                </table:table-cell>
                <table:table-cell table:style-name="cell_frame_all" table:number-rows-spanned="1" table:number-columns-spanned="1">
                  <text:p text:style-name="table_al">70,00 x 8,25 x 2,75</text:p>
                </table:table-cell>
                <table:table-cell table:style-name="cell_frame_all" table:number-rows-spanned="1" table:number-columns-spanned="1">
                  <text:list text:style-name="id1-3-2-4-9-1-6-70-5-1">
                    <text:list-item text:style-override="id1-3-2-4-9-1-6-70-5-1-1">
                      <text:number>-</text:number>
                      <text:p text:style-name="table_al">Tot industriehaven Heeg;</text:p>
                    </text:list-item>
                    <text:list-item text:style-override="id1-3-2-4-9-1-6-70-5-1-2">
                      <text:number>-</text:number>
                      <text:p text:style-name="table_al">Boegschroef/ voorspan.</text:p>
                    </text:list-item>
                  </text:list>
                </table:table-cell>
              </table:table-row>
              <table:table-row table:style-name="row">
                <table:table-cell table:style-name="cell_frame_all" table:number-rows-spanned="3" table:number-columns-spanned="1">
                  <text:p text:style-name="table_al">A 079</text:p>
                </table:table-cell>
                <table:table-cell table:style-name="cell_frame_all" table:number-rows-spanned="1" table:number-columns-spanned="1">
                  <text:p text:style-name="table_al">Geul Hegemer Mar, De Grêft (oost) en Hegemer Far (gedeeltelijk), vanaf Johan Frisokanaal (A 004) tot 1e haven oost van De Dra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9-1: Betonde geul Hegemer Mar en De Grêft (oost), vanaf Johan Frisokanaal (A 004) tot Hegemer Far</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9-2: Hegemer Far, vanaf De Grêft (oost) tot 1e haven oost van De Draei</text:p>
                </table:table-cell>
                <table:table-cell table:style-name="cell_frame_all" table:number-rows-spanned="1" table:number-columns-spanned="1">
                  <text:p text:style-name="table_al">40,00 x 6,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080</text:p>
                </table:table-cell>
                <table:table-cell table:style-name="cell_frame_all" table:number-rows-spanned="1" table:number-columns-spanned="1">
                  <text:p text:style-name="table_al">De Greft (west), De Syl en Weisleat (g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0-1: De Grêft (west), tot Jachthaven t.h.v. de Nijewâl te Heeg-West</text:p>
                </table:table-cell>
                <table:table-cell table:style-name="cell_frame_all" table:number-rows-spanned="1" table:number-columns-spanned="1">
                  <text:p text:style-name="table_al">30,00 x 5,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0-2: De Syl en Weisleat, vanaf Jachthaven tot nieuwe Tsjerkesleat (C 023)</text:p>
                </table:table-cell>
                <table:table-cell table:style-name="cell_frame_all" table:number-rows-spanned="1" table:number-columns-spanned="1">
                  <text:p text:style-name="table_al">12,00 x 3,75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1</text:p>
                </table:table-cell>
                <table:table-cell table:style-name="cell_frame_all" table:number-rows-spanned="1" table:number-columns-spanned="1">
                  <text:p text:style-name="table_al">Ontsluiting Jachthaven Heegerwâl, vanaf JFK (A 004)</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2</text:p>
                </table:table-cell>
                <table:table-cell table:style-name="cell_frame_all" table:number-rows-spanned="1" table:number-columns-spanned="1">
                  <text:p text:style-name="table_al">De Gouden Boaijum, vanaf Johan Frisokanaal (A 004) tot Hegemer Far (A 078)</text:p>
                </table:table-cell>
                <table:table-cell table:style-name="cell_frame_all" table:number-rows-spanned="1" table:number-columns-spanned="1">
                  <text:p text:style-name="table_al">40,00 x 6,00 x 2,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4</text:p>
                </table:table-cell>
                <table:table-cell table:style-name="cell_frame_all" table:number-rows-spanned="1" table:number-columns-spanned="1">
                  <text:p text:style-name="table_al">Westelijke geul De Morra en Bakhúster Feart, vanaf JFK (A 004) tot Jachthaven</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5</text:p>
                </table:table-cell>
                <table:table-cell table:style-name="cell_frame_all" table:number-rows-spanned="1" table:number-columns-spanned="1">
                  <text:p text:style-name="table_al">Oostelijke geul De Morra en Opvaart Hemelum, vanaf JFK (A 004) tot Jachthaven aan 't Set</text:p>
                </table:table-cell>
                <table:table-cell table:style-name="cell_frame_all" table:number-rows-spanned="1" table:number-columns-spanned="1">
                  <text:p text:style-name="table_al">20,00 x 4,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7</text:p>
                </table:table-cell>
                <table:table-cell table:style-name="cell_frame_all" table:number-rows-spanned="1" table:number-columns-spanned="1">
                  <text:p text:style-name="table_al">Westelijke geul De Fluezen en Nijegeaster Feart, vanaf JFK (A 004) tot brug Elahuizen</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8</text:p>
                </table:table-cell>
                <table:table-cell table:style-name="cell_frame_all" table:number-rows-spanned="1" table:number-columns-spanned="1">
                  <text:p text:style-name="table_al">Oostelijke betonde geul De Fluezen en Opvaart Elahuizen tot invaart Jachthaven bij de Mardyk</text:p>
                </table:table-cell>
                <table:table-cell table:style-name="cell_frame_all" table:number-rows-spanned="1" table:number-columns-spanned="1">
                  <text:p text:style-name="table_al">25,00 x 4,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90</text:p>
                </table:table-cell>
                <table:table-cell table:style-name="cell_frame_all" table:number-rows-spanned="1" table:number-columns-spanned="1">
                  <text:p text:style-name="table_al">Betonde geul It Piel en ontsluiting Jachthavens Gaastmeer</text:p>
                </table:table-cell>
                <table:table-cell table:style-name="cell_frame_all" table:number-rows-spanned="1" table:number-columns-spanned="1">
                  <text:p text:style-name="table_al">30,00 x 5,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9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92</text:p>
                </table:table-cell>
                <table:table-cell table:style-name="cell_frame_all" table:number-rows-spanned="1" table:number-columns-spanned="1">
                  <text:p text:style-name="table_al">De Luts (gedeeltelijk), Van Swinderenfeart, Spoekhoekster Feart en Ryster Feart, vanaf Jachthaven Balk tot Aldkarre</text:p>
                </table:table-cell>
                <table:table-cell table:style-name="cell_frame_all" table:number-rows-spanned="1" table:number-columns-spanned="1">
                  <text:p text:style-name="table_al">12,00 x 3,00 x 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093 </text:p>
                </table:table-cell>
                <table:table-cell table:style-name="cell_frame_all" table:number-rows-spanned="1" table:number-columns-spanned="4">
                  <text:p text:style-name="table_al">Betonde geul De Kûfurd en De Welle, vanaf Prinses Margrietkanaal tot De Ie (A 026)</text:p>
                </table:table-cell>
              </table:table-row>
              <table:table-row table:style-name="row">
                <table:table-cell table:style-name="cell_frame_all" table:number-rows-spanned="1" table:number-columns-spanned="1">
                  <text:p text:style-name="table_al">A 093-1: Betonde geul De Kûfurd en De Welle (gedeeltelijk), vanaf Prinses Margrietkanaal tot brug N354</text:p>
                </table:table-cell>
                <table:table-cell table:style-name="cell_frame_all" table:number-rows-spanned="1" table:number-columns-spanned="1">
                  <text:p text:style-name="table_al">40,00 x 6,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93-2: De Welle (gedeeltelijk), vanaf brug N354 tot De Ie</text:p>
                </table:table-cell>
                <table:table-cell table:style-name="cell_frame_all" table:number-rows-spanned="1" table:number-columns-spanned="1">
                  <text:p text:style-name="table_al">40,00 x 6,00 x 1,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94</text:p>
                </table:table-cell>
                <table:table-cell table:style-name="cell_frame_all" table:number-rows-spanned="1" table:number-columns-spanned="1">
                  <text:p text:style-name="table_al">Betonde geul Jiskenhúster Mar en Jiskenhúster Feart, vanaf Prinses Margrietkanaal tot Jachthaven Idskenhuizen</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95</text:p>
                </table:table-cell>
                <table:table-cell table:style-name="cell_frame_all" table:number-rows-spanned="1" table:number-columns-spanned="1">
                  <text:p text:style-name="table_al">Geul Grutte Brekken, Riensleat, Hjerringsleat, betonde geul Brandemar en Wâldsleat, vanaf Prinses Margrietkanaal tot De Ie (A 026)</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96</text:p>
                </table:table-cell>
                <table:table-cell table:style-name="cell_frame_all" table:number-rows-spanned="1" table:number-columns-spanned="1">
                  <text:p text:style-name="table_al">Opvaart naar St. Nicolaasga, vanaf Follegeasleat (A 009) tot invaart Jachthaven watersportvereniging St. Nic.</text:p>
                </table:table-cell>
                <table:table-cell table:style-name="cell_frame_all" table:number-rows-spanned="1" table:number-columns-spanned="1">
                  <text:p text:style-name="table_al">30,00 x 5,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97</text:p>
                </table:table-cell>
                <table:table-cell table:style-name="cell_frame_all" table:number-rows-spanned="1" table:number-columns-spanned="1">
                  <text:p text:style-name="table_al">Betonde geul Tsjûkemar naar JH Oosterzee, vanaf geul Tsjûkemar (A 009)</text:p>
                </table:table-cell>
                <table:table-cell table:style-name="cell_frame_all" table:number-rows-spanned="1" table:number-columns-spanned="1">
                  <text:p text:style-name="table_al">20,00 x 4,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98</text:p>
                </table:table-cell>
                <table:table-cell table:style-name="cell_frame_all" table:number-rows-spanned="1" table:number-columns-spanned="1">
                  <text:p text:style-name="table_al">Diagonale betonde geul Tsjûkemar, vanaf Delfstrahuizen (A 009) richting Skarster Rien (A 024)</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99</text:p>
                </table:table-cell>
                <table:table-cell table:style-name="cell_frame_all" table:number-rows-spanned="1" table:number-columns-spanned="1">
                  <text:p text:style-name="table_al">Schipsloot, vanaf De Kuunder of De Tsjonger (A 022) tot brug N351 Wolvega</text:p>
                </table:table-cell>
                <table:table-cell table:style-name="cell_frame_all" table:number-rows-spanned="1" table:number-columns-spanned="1">
                  <text:p text:style-name="table_al">30,00 x 5,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0</text:p>
                </table:table-cell>
                <table:table-cell table:style-name="cell_frame_all" table:number-rows-spanned="1" table:number-columns-spanned="1">
                  <text:p text:style-name="table_al">De Lende inclusief Oostelijke vaarweg Driewegsluis en betonde geul Et Wiede</text:p>
                </table:table-cell>
                <table:table-cell table:style-name="cell_frame_all" table:number-rows-spanned="1" table:number-columns-spanned="1">
                  <text:p text:style-name="table_al">25,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1</text:p>
                </table:table-cell>
                <table:table-cell table:style-name="cell_frame_all" table:number-rows-spanned="1" table:number-columns-spanned="1">
                  <text:p text:style-name="table_al">Vaarverbinding door Driewegsluis (alternatief bij stremming Linthorst Homansluis)</text:p>
                </table:table-cell>
                <table:table-cell table:style-name="cell_frame_all" table:number-rows-spanned="1" table:number-columns-spanned="1">
                  <text:p text:style-name="table_al">25,00 x 4,00 x 1,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2</text:p>
                </table:table-cell>
                <table:table-cell table:style-name="cell_frame_all" table:number-rows-spanned="1" table:number-columns-spanned="1">
                  <text:p text:style-name="table_al">De Kuunder of De Tsjonger (gedeeltelijk) incl. geul Et Wiede, Langelille, vanaf Pier Christiaanssleat (A 009) tot Schoterzijl (B 009)</text:p>
                </table:table-cell>
                <table:table-cell table:style-name="cell_frame_all" table:number-rows-spanned="1" table:number-columns-spanned="1">
                  <text:p text:style-name="table_al">25,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3</text:p>
                </table:table-cell>
                <table:table-cell table:style-name="cell_frame_all" table:number-rows-spanned="1" table:number-columns-spanned="1">
                  <text:p text:style-name="table_al">Preenzewiek, vanaf De Kuunder of De Tsjonger (A 022) tot JH Oldeberkoop</text:p>
                </table:table-cell>
                <table:table-cell table:style-name="cell_frame_all" table:number-rows-spanned="1" table:number-columns-spanned="1">
                  <text:p text:style-name="table_al">28,00 x 5,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6</text:p>
                </table:table-cell>
                <table:table-cell table:style-name="cell_frame_all" table:number-rows-spanned="1" table:number-columns-spanned="1">
                  <text:p text:style-name="table_al">Invaart Jinshúster Deel, vanaf It Deel (A 008) / Meinesleat (A 018)</text:p>
                </table:table-cell>
                <table:table-cell table:style-name="cell_frame_all" table:number-rows-spanned="1" table:number-columns-spanned="1">
                  <text:p text:style-name="table_al">25,00 x 4,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8</text:p>
                </table:table-cell>
                <table:table-cell table:style-name="cell_frame_all" table:number-rows-spanned="1" table:number-columns-spanned="1">
                  <text:p text:style-name="table_al">Westelijke betonde geul Burgumer Mar, ontsluiting Jachthaven Klein Zwitserland</text:p>
                </table:table-cell>
                <table:table-cell table:style-name="cell_frame_all" table:number-rows-spanned="1" table:number-columns-spanned="1">
                  <text:p text:style-name="table_al">25,00 x 4,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9</text:p>
                </table:table-cell>
                <table:table-cell table:style-name="cell_frame_all" table:number-rows-spanned="1" table:number-columns-spanned="1">
                  <text:p text:style-name="table_al">Mantgumer Feart, vanaf De Swette (A 032) tot brug in Om'e Terp</text:p>
                </table:table-cell>
                <table:table-cell table:style-name="cell_frame_all" table:number-rows-spanned="1" table:number-columns-spanned="1">
                  <text:p text:style-name="table_al">15,00 x 3,75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10</text:p>
                </table:table-cell>
                <table:table-cell table:style-name="cell_frame_all" table:number-rows-spanned="1" table:number-columns-spanned="1">
                  <text:p text:style-name="table_al">Wjelsriper Opfeart, vanaf Frentsjerter Feart (A 031) tot Lytse Buorren</text:p>
                </table:table-cell>
                <table:table-cell table:style-name="cell_frame_all" table:number-rows-spanned="1" table:number-columns-spanned="1">
                  <text:p text:style-name="table_al">25,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11</text:p>
                </table:table-cell>
                <table:table-cell table:style-name="cell_frame_all" table:number-rows-spanned="1" table:number-columns-spanned="1">
                  <text:p text:style-name="table_al">Sint-Japiksfeart, Winsum, vanaf Frentsjerter Feart (A 031) tot brug</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12</text:p>
                </table:table-cell>
                <table:table-cell table:style-name="cell_frame_all" table:number-rows-spanned="1" table:number-columns-spanned="1">
                  <text:p text:style-name="table_al">Invaart Zuiderkade, Franeker, lengte 133 m1 gemeten vanaf as VHK (A 002)</text:p>
                </table:table-cell>
                <table:table-cell table:style-name="cell_frame_all" table:number-rows-spanned="1" table:number-columns-spanned="1">
                  <text:p text:style-name="table_al">40,00 x 6,00 x 1,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13</text:p>
                </table:table-cell>
                <table:table-cell table:style-name="cell_frame_all" table:number-rows-spanned="1" table:number-columns-spanned="1">
                  <text:p text:style-name="table_al">Harnzer Trekfeart, Dronryp, vanaf VHK (A 002) tot Jachthaven</text:p>
                </table:table-cell>
                <table:table-cell table:style-name="cell_frame_all" table:number-rows-spanned="1" table:number-columns-spanned="1">
                  <text:p text:style-name="table_al">30,00 x 5,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14</text:p>
                </table:table-cell>
                <table:table-cell table:style-name="cell_frame_all" table:number-rows-spanned="1" table:number-columns-spanned="1">
                  <text:p text:style-name="table_al">Langdeel en Alddeel, Leeuwarden</text:p>
                </table:table-cell>
                <table:table-cell table:style-name="cell_frame_all" table:number-rows-spanned="1" table:number-columns-spanned="1">
                  <text:p text:style-name="table_al">20,00 x 4,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15</text:p>
                </table:table-cell>
                <table:table-cell table:style-name="cell_frame_all" table:number-rows-spanned="1" table:number-columns-spanned="1">
                  <text:p text:style-name="table_al">Noordelijke Elfsteden Route (NER) Berltsum - Leeuwarden</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16</text:p>
                </table:table-cell>
                <table:table-cell table:style-name="cell_frame_all" table:number-rows-spanned="1" table:number-columns-spanned="1">
                  <text:p text:style-name="table_al">Bonkefeart, vanaf Dokkumer Ie (A 005) tot Alddeel (A 115)</text:p>
                </table:table-cell>
                <table:table-cell table:style-name="cell_frame_all" table:number-rows-spanned="1" table:number-columns-spanned="1">
                  <text:p text:style-name="table_al">20,00 x 4,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17</text:p>
                </table:table-cell>
                <table:table-cell table:style-name="cell_frame_all" table:number-rows-spanned="1" table:number-columns-spanned="1">
                  <text:p text:style-name="table_al">Wielshals, geul Grutte Wielen en Ryptsjerkster Feart tot N361 Ryptsjerk</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18</text:p>
                </table:table-cell>
                <table:table-cell table:style-name="cell_frame_all" table:number-rows-spanned="1" table:number-columns-spanned="1">
                  <text:p text:style-name="table_al">Geul Grutte Wielen, geul Houtwiel, geul Sierdswiel, Koaiboutfeart en geul De Ryd tot N361 Gytsjerk</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19</text:p>
                </table:table-cell>
                <table:table-cell table:style-name="cell_frame_all" table:number-rows-spanned="1" table:number-columns-spanned="1">
                  <text:p text:style-name="table_al">Stienzer Feart, vanaf Dokkumer Ie (A 005) Wyns tot Kletsefeart Stiens</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0</text:p>
                </table:table-cell>
                <table:table-cell table:style-name="cell_frame_all" table:number-rows-spanned="1" table:number-columns-spanned="1">
                  <text:p text:style-name="table_al">De Kurkmeer, Leeuwarden, vanaf Alddeel (A 114) tot Kleijenburg</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121</text:p>
                </table:table-cell>
                <table:table-cell table:style-name="cell_frame_all" table:number-rows-spanned="1" table:number-columns-spanned="4">
                  <text:p text:style-name="table_al">Wâldmansdjip</text:p>
                </table:table-cell>
              </table:table-row>
              <table:table-row table:style-name="row">
                <table:table-cell table:style-name="cell_frame_all" table:number-rows-spanned="1" table:number-columns-spanned="1">
                  <text:p text:style-name="table_al">A 121-1: Westelijk gedeelte, vanaf Wide Greons (A 002b) tot brug</text:p>
                </table:table-cell>
                <table:table-cell table:style-name="cell_frame_all" table:number-rows-spanned="1" table:number-columns-spanned="1">
                  <text:p text:style-name="table_al">30,00 x 5,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1-2: Oostelijk gedeelte, vanaf brug tot Langdeel/ Alddeel (A 114)</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2</text:p>
                </table:table-cell>
                <table:table-cell table:style-name="cell_frame_all" table:number-rows-spanned="1" table:number-columns-spanned="1">
                  <text:p text:style-name="table_al">De Potmarge, vanaf De Tynje/Wide Greons (A 002b) tot Jachthaven Zwemmerstraat</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3</text:p>
                </table:table-cell>
                <table:table-cell table:style-name="cell_frame_all" table:number-rows-spanned="1" table:number-columns-spanned="1">
                  <text:p text:style-name="table_al">Nauwe Greons, vanaf VHK (A 002) tot betonde geul Himpenser Wielen (A 017)</text:p>
                </table:table-cell>
                <table:table-cell table:style-name="cell_frame_all" table:number-rows-spanned="1" table:number-columns-spanned="1">
                  <text:p text:style-name="table_al">30,00 x 5,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5</text:p>
                </table:table-cell>
                <table:table-cell table:style-name="cell_frame_all" table:number-rows-spanned="1" table:number-columns-spanned="1">
                  <text:p text:style-name="table_al">Groot - en Kleindiep, Dokkum</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30</text:p>
                </table:table-cell>
                <table:table-cell table:style-name="cell_frame_all" table:number-rows-spanned="1" table:number-columns-spanned="1">
                  <text:p text:style-name="table_al">Geul door Terhernster Puollen en De Geau</text:p>
                </table:table-cell>
                <table:table-cell table:style-name="cell_frame_all" table:number-rows-spanned="1" table:number-columns-spanned="1">
                  <text:p text:style-name="table_al">30,00 x 5,00 x 1,3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5">
                  <text:p text:style-name="table_al">
                    <text:span text:style-name="nadrukvet">Voormalige Staat B-vaarwegen en objecten, VVF 1990, in </text:span>
                    <text:span text:style-name="nadrukvet">
                      <text:span text:style-name="nadrukcur">'passief vaarwegbeheer'</text:span>
                    </text:span>
                    <text:span text:style-name="nadrukvet"> en <text:span text:style-name="nadrukcur">'actief nautisch beheer'</text:span> bij de Provincie Fryslân</text:span>
                  </text:p>
                </table:table-cell>
              </table:table-row>
              <table:table-row table:style-name="row">
                <table:table-cell table:style-name="cell_frame_all" table:number-rows-spanned="1" table:number-columns-spanned="1">
                  <text:p text:style-name="table_al">A 201</text:p>
                </table:table-cell>
                <table:table-cell table:style-name="cell_frame_all" table:number-rows-spanned="1" table:number-columns-spanned="1">
                  <text:p text:style-name="table_al">Het vanaf het PMK afgesneden, doodlopende (oostelijke)<text:span text:style-name="nadrukvet"> kanaalgedeelte te Burgumerdaam</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2</text:p>
                </table:table-cell>
                <table:table-cell table:style-name="cell_frame_all" table:number-rows-spanned="1" table:number-columns-spanned="1">
                  <text:p text:style-name="table_al">De afgesneden gedeelten van de <text:span text:style-name="nadrukvet">Wide en Nije Mûntsegroppe </text:span>(onderdelen van VVF 2014, Lijst A-vaarweg nr. 003, de Vaarweg naar Dra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3</text:p>
                </table:table-cell>
                <table:table-cell table:style-name="cell_frame_all" table:number-rows-spanned="1" table:number-columns-spanned="1">
                  <text:p text:style-name="table_al">
                    <text:span text:style-name="nadrukvet">Sylroede</text:span>,Tacosyl, vanaf de Langesleat (Lijst A-vaarweg nr. 026, VVF 2014) tot de sluis Tacosyl alsmede de toeleidingsgeul ter lengte van ca. 320 m vanuit het IJsselm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4</text:p>
                </table:table-cell>
                <table:table-cell table:style-name="cell_frame_all" table:number-rows-spanned="1" table:number-columns-spanned="1">
                  <text:p text:style-name="table_al">De waterkering de Nije Slachte, van de Grienedyk onder Sibrandabuorren tot de Hurddraversdyk te Joure, lang 15.363 m, met de daarin gelegen keersluizen te Jongeburen (met uitzondering van de brug), Heerenzijl (met uitzondering van de brug) en Goïngarijp, de keer-/schutsluis Joure, met inbegrip van de daarbij behorende gronden, beschoeiingen, remmingwerken, en verder bijkomende werken en de op deze waterkering geplaatste afscheidingen en afstandspalen en de daarlangs gelegen watergang vanaf de Jouster Sylroede tot de in deze vaart gelegen d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5</text:p>
                </table:table-cell>
                <table:table-cell table:style-name="cell_frame_all" table:number-rows-spanned="1" table:number-columns-spanned="1">
                  <text:p text:style-name="table_al">
                    <text:span text:style-name="nadrukvet">Kromme Sleat en de Lytse Sylroede (gedeeltelijk), </text:span>vanaf de Grutte Sylroede (A 030) tot Makkumermeerpol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6</text:p>
                </table:table-cell>
                <table:table-cell table:style-name="cell_frame_all" table:number-rows-spanned="1" table:number-columns-spanned="1">
                  <text:p text:style-name="table_al">
                    <text:span text:style-name="nadrukvet">Sylster Rak</text:span>, vanaf Harnzer Feart/Ferbiningskanaal (A 002a) tot vaste brug gelegen in de Rijksweg N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7</text:p>
                </table:table-cell>
                <table:table-cell table:style-name="cell_frame_all" table:number-rows-spanned="1" table:number-columns-spanned="1">
                  <text:p text:style-name="table_al">
                    <text:span text:style-name="nadrukvet">Harlingertrekvaart</text:span>, vanaf VHK (A 002, bij kmr. 2.500) tot 1e dam, inclusief de Hopmansbrug en de doorgraving westelijk van deze bru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8</text:p>
                </table:table-cell>
                <table:table-cell table:style-name="cell_frame_all" table:number-rows-spanned="1" table:number-columns-spanned="1">
                  <text:p text:style-name="table_al">
                    <text:span text:style-name="nadrukvet">Streamkanaal Willem Loréslûs, </text:span>bestaande uit de twee westelijk van de spuisluis te Dokkumer Nieuwe Zijlen gesitueerde vaarweggedeelten vanaf Dokkumer Grutdjip (A 005) tot aan ballenl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9</text:p>
                </table:table-cell>
                <table:table-cell table:style-name="cell_frame_all" table:number-rows-spanned="1" table:number-columns-spanned="1">
                  <text:p text:style-name="table_al">
                    <text:span text:style-name="nadrukvet">Olde Lauwers,</text:span> westelijke omloop Pieterzijl vanaf Lauwers tot het Langd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nadrukvet">Toelichting:</text:span>
        </text:p>
          <text:p text:style-name="al"/>
          <text:list text:style-name="id1-3-2-4-15">
            <text:list-item text:style-override="id1-3-2-4-15-1">
              <text:number>a.</text:number>
              <text:p text:style-name="al">Indien geen maximaal toegestane afmetingen met ontheffing zijn opgenomen, kan desondanks een aanvraag voor een ontheffing worden ingediend. Per geval wordt bekeken of ontheffing kan worden verleend;</text:p>
            </text:list-item>
            <text:list-item text:style-override="id1-3-2-4-15-2">
              <text:number>b.</text:number>
              <text:p text:style-name="al">Jaarontheffing: Ontheffing die wordt verleend voor een periode van één jaar;</text:p>
            </text:list-item>
            <text:list-item text:style-override="id1-3-2-4-15-3">
              <text:number>c.</text:number>
              <text:p text:style-name="al">Reisontheffing: Ontheffing die wordt verleend voor een enkele reis of een retourreis;</text:p>
            </text:list-item>
            <text:list-item text:style-override="id1-3-2-4-15-4">
              <text:number>d.</text:number>
              <text:p text:style-name="al">Wanneer er <text:span text:style-name="nadrukvet"><text:span text:style-name="nadrukondlijn">geen</text:span></text:span> ontheffing wordt verleend op basis van jaar - of reisontheffing is de betreffende ontheffing geldig voor een periode van 5 jaar;</text:p>
            </text:list-item>
            <text:list-item text:style-override="id1-3-2-4-15-5">
              <text:number>e.</text:number>
              <text:p text:style-name="al">Een ontheffing verliest zijn geldigheid zodra de naam, europanummer, lengte, breedte, maximale diepgang, tonnage, en/of de eigenaar van het schip wijzigt;</text:p>
            </text:list-item>
            <text:list-item text:style-override="id1-3-2-4-15-6">
              <text:number>f.</text:number>
              <text:p text:style-name="al">Begeleiding provincie: In de gevallen dat begeleiding als voorwaarde is gesteld dient de aanvrager rekening te houden met 5 werkdagen organisatietijd vanuit de provincie, te rekenen vanaf moment van de aanvraag. Voor deze begeleiding worden geen kosten in rekening gebracht.</text:p>
            </text:list-item>
            <text:list-item text:style-override="id1-3-2-4-15-7">
              <text:number>g.</text:number>
              <text:p text:style-name="al">Diepgang is gerelateerd aan streefpeil (Streefpeil = NAP – 0,52 meter);</text:p>
            </text:list-item>
            <text:list-item text:style-override="id1-3-2-4-15-8">
              <text:number>h.</text:number>
              <text:p text:style-name="al">Melding via <text:a xlink:href="mailto:scheepvaart@fryslan.frl" xlink:type="simple">scheepvaart@fryslan.frl</text:a> en de volgende gegevens doorgeven:</text:p>
              <text:list text:style-name="id1-3-2-4-15-8-3">
                <text:list-item text:style-override="id1-3-2-4-15-8-3-1">
                  <text:number>•</text:number>
                  <text:p text:style-name="al">Naam schip/ europanummer;</text:p>
                </text:list-item>
                <text:list-item text:style-override="id1-3-2-4-15-8-3-2">
                  <text:number>•</text:number>
                  <text:p text:style-name="al">Te varen traject benoemen;</text:p>
                </text:list-item>
                <text:list-item text:style-override="id1-3-2-4-15-8-3-3">
                  <text:number>•</text:number>
                  <text:p text:style-name="al">Datum reis.</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15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5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5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Ruimte en infrastructuur | Organisatie en beleid</meta:user-defined>
    <meta:user-defined meta:name="DC.source">artikel 42 van de Scheepvaartverkeerswet]|[1.0:c:BWBR0004364&amp;artikel=42&amp;g=2021-01-01</meta:user-defined>
    <meta:user-defined meta:name="DC.source">https://lokaleregelgeving.overheid.nl/CVDR334854/1</meta:user-defined>
    <meta:user-defined meta:name="DCTERMS.alternative">Besluit maximaal toegelaten afmetingen VVF 2014</meta:user-defined>
    <dc:language>nl</dc:language>
    <meta:user-defined meta:name="OVERHEID.Provincie/DC.spatial">Fryslân</meta:user-defined>
    <meta:user-defined meta:name="DC.title">Besluit van Gedeputeerde Staten van de provincie Fryslân houdende regels omtrent de maximaal toegelaten afmetingen voor schepen, drijvende inrichtingen en drijvende voorwerpen (Besluit maximaal toegelaten afmetingen VVF 2014)</meta:user-defined>
    <meta:user-defined meta:name="DCTERMS.W3CDTF/DCTERMS.available">2021-06-30</meta:user-defined>
    <meta:user-defined meta:name="DCTERMS.W3CDTF/OVERHEIDop.jaargang">2021</meta:user-defined>
    <meta:user-defined meta:name="OVERHEIDop.publicationIssue">5151</meta:user-defined>
    <meta:user-defined meta:name="OVERHEIDop.betreftRegeling">CVDR659560_1</meta:user-defined>
    <meta:user-defined meta:name="OVERHEIDop.PrbID/DC.identifier">prb-2021-5151</meta:user-defined>
    <meta:user-defined meta:name="xs:date/OVERHEIDop.startdatum">2021-07-01</meta:user-defined>
    <meta:user-defined meta:name="OVERHEIDop.versieInformatie"/>
  </office:meta>
</office:document-meta>
</file>