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energie actualisatie - Looveer 1 a te Huiss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text:p>
            <text:p text:style-name="tussenkopcur">Locatie : Looveer 1 a te Huissen</text:p>
            <text:p text:style-name="tussenkopcur">Datum besluit : 28 juni 2021</text:p>
            <text:p text:style-name="tussenkopcur">Datum verzending : 28 juni 2021</text:p>
            <text:p text:style-name="tussenkopcur">Zaaknummer ODRN: W.Z19.108636.01</text:p>
            <text:p text:style-name="tussenkopcur">Mogelijkheid van inzien</text:p>
            <text:p text:style-name="tussenkopcur">Het ontwerpbesluit met de daarbij behorende stukken ligt met ingang van 1 juli 2021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19.108636.01 .</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212.42 438884.714</meta:user-defined>
    <meta:user-defined meta:name="DC.title">Provincie Gelderland - Ontwerp Omgevingsvergunning - energie actualisatie - Looveer 1 a te Huissen</meta:user-defined>
    <meta:user-defined meta:name="OVERHEID.PostcodeHuisnummer/OVERHEIDop.postcodeHuisnummer">6851AJ 1</meta:user-defined>
    <meta:user-defined meta:name="OVERHEIDop.straatnaam">Looveer</meta:user-defined>
    <meta:user-defined meta:name="OVERHEIDop.woonplaats">Huissen</meta:user-defined>
    <meta:user-defined meta:name="DCTERMS.W3CDTF/DCTERMS.available">2021-06-30</meta:user-defined>
    <meta:user-defined meta:name="DCTERMS.W3CDTF/OVERHEIDop.jaargang">2021</meta:user-defined>
    <meta:user-defined meta:name="OVERHEIDop.externeBijlage">ontwerpbesluit|exb-2021-39322</meta:user-defined>
    <meta:user-defined meta:name="OVERHEIDop.publicationIssue">5150</meta:user-defined>
    <meta:user-defined meta:name="OVERHEIDop.PrbID/DC.identifier">prb-2021-5150</meta:user-defined>
    <meta:user-defined meta:name="OVERHEIDop.versieInformatie"/>
  </office:meta>
</office:document-meta>
</file>