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NB177112097 Art. 28 melding Dwarsstraat (bemaling tussen Van den Heuvelstraat – Willem Knaapenstraat)  te Geldr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hoven, 28 juni 2021</text:p>
            <text:p text:style-name="common-al">Kennisgeving Wet bodembescherming (Wbb)</text:p>
            <text:p text:style-name="common-al">De Omgevingsdienst Zuidoost-Brabant heeft op 28 juni 2021 een melding ontvangen van de gemeente Geldrop-Mierlo, op grond van artikel 28, lid 3 Wet bodembescherming, voor het onttrekken van grondwater waardoor de verontreiniging van de bodem wordt verminderd of verplaatst.</text:p>
            <text:p text:style-name="common-al">De Omgevingsdienst Zuidoost-Brabant is door Gedeputeerde Staten van Noord-Brabant gemandateerd voor het afhandelen van deze melding.</text:p>
            <text:p text:style-name="common-al">De handelingen worden verricht op de locatie Dwarsstraat (bemaling tussen Van den Heuvelstraat – Willem Knaapenstraat) waar werkzaamheden plaatsvinden te Geldrop.</text:p>
            <text:p text:style-name="common-al">Aan deze procedure is het kenmerk BHZ_MLD-2021-6451 gekoppeld. U dient bij correspondentie dit kenmerk te vermelden in de onderwerpregel.</text:p>
            <text:p text:style-name="common-al">Voor vragen of opmerkingen kunt u contact opnemen met de heer P. Steenbergen, telefoonnummer 088 3690 40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melding bodem</meta:user-defined>
    <dc:language>nl</dc:language>
    <meta:user-defined meta:name="OVERHEID.EPSG28992/DC.spatial">167878.24 381907.95</meta:user-defined>
    <meta:user-defined meta:name="DC.title">Melding voor NB177112097 Art. 28 melding Dwarsstraat (bemaling tussen Van den Heuvelstraat – Willem Knaapenstraat)  te Geldrop.</meta:user-defined>
    <meta:user-defined meta:name="OVERHEID.PostcodeHuisnummer/OVERHEIDop.postcodeHuisnummer">5666BB 61</meta:user-defined>
    <meta:user-defined meta:name="OVERHEIDop.straatnaam">Dwarsstraat</meta:user-defined>
    <meta:user-defined meta:name="OVERHEIDop.woonplaats">Geldrop</meta:user-defined>
    <meta:user-defined meta:name="DCTERMS.W3CDTF/DCTERMS.available">2021-06-30</meta:user-defined>
    <meta:user-defined meta:name="DCTERMS.W3CDTF/OVERHEIDop.jaargang">2021</meta:user-defined>
    <meta:user-defined meta:name="OVERHEIDop.publicationIssue">5149</meta:user-defined>
    <meta:user-defined meta:name="OVERHEIDop.PrbID/DC.identifier">prb-2021-5149</meta:user-defined>
    <meta:user-defined meta:name="OVERHEIDop.versieInformatie"/>
  </office:meta>
</office:document-meta>
</file>