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Woonzorgcentrum de Schauw aan de Engweg 4 i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een wijziging van vergunning op grond van de Waterwet voor het bodemenergiesysteem van Woonzorgcentrum de Schauw, gelegen aan de Engweg te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3716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037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625 474527</meta:user-defined>
    <meta:user-defined meta:name="DC.title">Provincie Gelderland Waterwet Woonzorgcentrum de Schauw aan de Engweg 4 in Putten</meta:user-defined>
    <meta:user-defined meta:name="OVERHEIDop.straatnaam">Engweg</meta:user-defined>
    <meta:user-defined meta:name="OVERHEIDop.woonplaats">Putten</meta:user-defined>
    <meta:user-defined meta:name="DCTERMS.W3CDTF/DCTERMS.available">2021-07-05</meta:user-defined>
    <meta:user-defined meta:name="DCTERMS.W3CDTF/OVERHEIDop.jaargang">2021</meta:user-defined>
    <meta:user-defined meta:name="OVERHEIDop.externeBijlage">Besluit|exb-2021-39285</meta:user-defined>
    <meta:user-defined meta:name="OVERHEIDop.publicationIssue">5142</meta:user-defined>
    <meta:user-defined meta:name="OVERHEIDop.PrbID/DC.identifier">prb-2021-5142</meta:user-defined>
    <meta:user-defined meta:name="OVERHEIDop.versieInformatie"/>
  </office:meta>
</office:document-meta>
</file>