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Gemeente Eindhoven voor de aanleg van een ecologische verbindingszone (EVZ) Ekkersrijt,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Eindhoveneen aanvraag om een vergunning op grond van de Ontgrondingenwet ontvangen. De aanvraag heeft betrekking op EVZ Ekkersrijt, gelegen op de percelenkadastraal bekend gemeente Woensel, sectie A, nummers 3768, 3767, 4139, 4178, 4435. 4525 en 4526.</text:p>
            <text:p text:style-name="common-al">Gedeputeerde Staten van Noord-Brabant hebben van de gemeente Eindhoven een aanvraag om een vergunning op grond van de Ontgrondingenwet ontvangen. De aanvraag heeft betrekking op het project aanleg EVZ Ekkersrijt nabij Brainport Industries Campus Cluster 1 te Eindhoven, kadastraal bekend gemeente Woensel, sectie A, nummers, 2662, 3767, 3768, 4148, 4139, 4164, 4178, 4435, 4525 en 4526 ,</text:p>
            <text:p text:style-name="common-al"/>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aanvraag betreft de ontgrondingswerkzaamheden behorende bij de aanleg van een ecologische verbindingszone rondom de watergang Ekkersrijt. In totaal zal 11.535 m3 grond en ophoogzand worden ontgraven. De lengte van de aan te leggen verbindingszone betreft circa 1200 meter en heeft een breedte variërend van plus minus 30 tot 40 meter.</text:p>
            <text:p text:style-name="common-al">Binnen de grenzen van het project, bestemmingsplangrens, zal de oever op plaatsen worden verbreed en/of verflauwd en zullen er een viertal poelen worden aangelegd.</text:p>
            <text:p text:style-name="common-al">
            <text:span text:style-name="nadrukvet">Waar en wanneer kunt u de stukken inzien?</text:span>
          </text:p>
            <text:p text:style-name="common-al">De ontwerpbeschikking en de aanvraag met de bijbehorende stukken liggen vanaf 1 juli 2021 gedurende 6 weken voor een ieder ter inzage bij de gemeente Eindhoven. Voor locatie, tijdstippen en dagen waarop u de stukken in kunt zien, verwijzen wij naar de website van de gemeente.</text:p>
            <text:p text:style-name="common-al"/>
            <text:p text:style-name="common-al">Het is ook mogelijk om de stukken in te zien bij de Omgevingsdienst Zuidoost-Brabant, Wal 28 in Eindhoven. U kunt daarover contact opnemen met de heer E. Huijbregts, telefoonnummer (088) 3690 548. Vanaf het moment dat de stukken ter inzage liggen, kunt u de ontwerpbeschikking inzien via “www.brabant.nl/loket/verleende-vergunningen”.</text:p>
            <text:p text:style-name="common-al"/>
            <text:p text:style-name="common-al">
            <text:span text:style-name="nadrukvet">Hoe kunnen zienswijzen worden ingediend?</text:span>
          </text:p>
            <text:p text:style-name="common-al">Als u het niet eens bent met deze ontwerpbeschikking, kunt u een schriftelijke of mondelinge zienswijze naar voren brengen. Dat kan tot 12 augustus 2021.</text:p>
            <text:p text:style-name="common-al">U kunt de zienswijze richten aan:</text:p>
            <text:p text:style-name="common-al">Omgevingsdienst Zuidoost-Brabant</text:p>
            <text:p text:style-name="common-al">Postbus 8035</text:p>
            <text:p text:style-name="common-al">5601 KA Eindhoven</text:p>
            <text:p text:style-name="common-al">Telefoon 040-369 0369</text:p>
            <text:p text:style-name="common-al"/>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4584 gekoppeld. Wij vragen u bij correspondentie dit kenmerk te vermelden.</text:p>
            <text:p text:style-name="last-al">Eindhoven,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chikking ontgrondingenvergunning</meta:user-defined>
    <dc:language>nl</dc:language>
    <meta:user-defined meta:name="OVERHEID.EPSG28992/DC.spatial">156057.98 385864.97</meta:user-defined>
    <meta:user-defined meta:name="DC.title">Ontwerpbeschikking ontgrondingenvergunning Gemeente Eindhoven voor de aanleg van een ecologische verbindingszone (EVZ) Ekkersrijt,  te Eindhoven</meta:user-defined>
    <meta:user-defined meta:name="OVERHEID.PostcodeHuisnummer/OVERHEIDop.postcodeHuisnummer">5657BX 1</meta:user-defined>
    <meta:user-defined meta:name="OVERHEIDop.straatnaam">BIC</meta:user-defined>
    <meta:user-defined meta:name="OVERHEIDop.woonplaats">Eindhoven</meta:user-defined>
    <meta:user-defined meta:name="DCTERMS.W3CDTF/DCTERMS.available">2021-06-30</meta:user-defined>
    <meta:user-defined meta:name="DCTERMS.W3CDTF/OVERHEIDop.jaargang">2021</meta:user-defined>
    <meta:user-defined meta:name="OVERHEIDop.publicationIssue">5141</meta:user-defined>
    <meta:user-defined meta:name="OVERHEIDop.PrbID/DC.identifier">prb-2021-5141</meta:user-defined>
    <meta:user-defined meta:name="OVERHEIDop.versieInformatie"/>
  </office:meta>
</office:document-meta>
</file>