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chelangelostraat 2-3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bij het uitvoeren van sloopwerkzaamheden en het realiseren van een nieuwbouw appartementencomplex. De locatie betreft <text:span text:style-name="nadrukvet">Michelangelostraat 2-38, 3066 NM te Rotterdam</text:span>.</text:p>
            <text:p text:style-name="common-al">
            <text:span text:style-name="nadrukvet">Bezwaar</text:span>
          </text:p>
            <text:p text:style-name="common-al">De beschikking is op  28 juni 2021 verzonden. Een belanghebbende kan tot en met 9 augustus 2021 een bezwaarschrift indienen bij Gedeputeerde Staten van Zuid-Holland, t.a.v. het Awb secretariaat, Postbus 90602, 2509 LP Den Haag, onder vermelding van het zaaknummer <text:span text:style-name="nadrukvet">006030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3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3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3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7546.15 439297.729</meta:user-defined>
    <meta:user-defined meta:name="OVERHEID.EPSG28992/DC.spatial">97577.273 439293.949</meta:user-defined>
    <meta:user-defined meta:name="OVERHEID.EPSG28992/DC.spatial">97558.394 439280.021</meta:user-defined>
    <meta:user-defined meta:name="OVERHEID.EPSG28992/DC.spatial">97546.15 439297.729</meta:user-defined>
    <meta:user-defined meta:name="OVERHEID.EPSG28992/DC.spatial">97566.447 439306.871</meta:user-defined>
    <meta:user-defined meta:name="DC.title">Beschikking Wet natuurbescherming, Michelangelostraat 2-38 te Rotterdam</meta:user-defined>
    <meta:user-defined meta:name="OVERHEID.PostcodeHuisnummer/OVERHEIDop.postcodeHuisnummer">3066NM 14</meta:user-defined>
    <meta:user-defined meta:name="OVERHEID.PostcodeHuisnummer/OVERHEIDop.postcodeHuisnummer">3066NM 38</meta:user-defined>
    <meta:user-defined meta:name="OVERHEID.PostcodeHuisnummer/OVERHEIDop.postcodeHuisnummer">3066NM 46</meta:user-defined>
    <meta:user-defined meta:name="OVERHEID.PostcodeHuisnummer/OVERHEIDop.postcodeHuisnummer">3066NM 14</meta:user-defined>
    <meta:user-defined meta:name="OVERHEID.PostcodeHuisnummer/OVERHEIDop.postcodeHuisnummer">3066NM 24</meta:user-defined>
    <meta:user-defined meta:name="OVERHEIDop.straatnaam">Michelangelostraat</meta:user-defined>
    <meta:user-defined meta:name="OVERHEIDop.straatnaam">Michelangelostraat</meta:user-defined>
    <meta:user-defined meta:name="OVERHEIDop.straatnaam">Michelangelostraat</meta:user-defined>
    <meta:user-defined meta:name="OVERHEIDop.straatnaam">Michelangelostraat</meta:user-defined>
    <meta:user-defined meta:name="OVERHEIDop.straatnaam">Michelangelostraat</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6-30</meta:user-defined>
    <meta:user-defined meta:name="DCTERMS.W3CDTF/OVERHEIDop.jaargang">2021</meta:user-defined>
    <meta:user-defined meta:name="OVERHEIDop.publicationIssue">5131</meta:user-defined>
    <meta:user-defined meta:name="OVERHEIDop.PrbID/DC.identifier">prb-2021-5131</meta:user-defined>
    <meta:user-defined meta:name="OVERHEIDop.versieInformatie"/>
  </office:meta>
</office:document-meta>
</file>