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2 juni 2021, nr. 1610785/1610791, houdende regels omtrent de vaststelling van de subsidie historische windmolens (Uitvoeringsregeling subsidie historische windmolens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uit cultuurhistorisch oogpunt wenselijk is om subsidie te verstrekken voor het onderhoud van in werking zijnde historische windmolens die zijn ingeschreven in het rijksmonumentenregister; </text:p>
            <text:p text:style-name="al"/>
            <text:p text:style-name="al">
            <text:span text:style-name="nadrukvet">Besluiten</text:span> vast te stellen:</text:p>
            <text:p text:style-name="al"/>
            <text:p text:style-name="al">
            <text:span text:style-name="nadrukvet">Uitvoeringsregeling subsidie historische windmolens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historische windmolen: een in werking zijnde windmolen, gelegen in de provincie Noord-Holland, die op 1 januari 2021 als beschermd monument is ingeschreven in het Monumentenregister van de Rijksdienst voor Cultureel Erfgoed.</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de eigenaar van een historische windmolen als bedoeld in artikel 1 onder a.</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van onderhoudsactiviteiten, zoals ook gesubsidieerd door de Rijksdienst voor Cultureel Erfgoed, aan een historische windmolen als bedoeld in artikel 1 onder a.</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omschrijving van onderhoudsactiviteiten in het jaar 2021, 2022 of 2023;</text:p>
              </text:list-item>
              <text:list-item text:style-override="id1-3-2-2-4-3-2">
                <text:number>b.</text:number>
                <text:p text:style-name="al">een afschrift van de beschikking tot subsidieverstrekking van de Rijksdienst voor Cultureel Erfgoed op de aanvraag voor een subsidie op grond van de Subsidieregeling Instandhouding Monumenten die betrekking heeft op het jaar 2021, 2022 of 2023.</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n de periode van 15 juli vanaf 9:00 uur tot en met 10 september 2021 voor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gedurende de looptijd van deze uitvoeringsregeling bedraagt € 705.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subsidie bedraagt eenmalig gedurende de looptijd van deze uitvoeringsregeling € 5.300,- per historische windmolen.</text:p>
              </text:list-item>
              <text:list-item text:style-override="id1-3-2-2-8-3">
                <text:number>2.</text:number>
                <text:p text:style-name="al">Indien toepassing van het eerste lid zou leiden tot het overtreden van het verbod op het geven van staatssteun in de zin van artikelen 107 en 108 van het Verdrag betreffende de werking van de Europese Unie, wordt het subsidiebedrag in afwijking van het eerste lid zodanig vastgesteld dat het totaal van alle subsidies voor de activiteit niet hoger is dan het bedrag dat op grond van het bepaalde in artikel 53 van de Verordening (EU) nr. 651/2014 van de Commissie van 17 juni 2014 (AGVV), waarbij bepaalde categorieën steun op grond van de artikelen 107 en 108 van het Verdrag met de interne markt verenigbaar worden verklaard of op grond van de Verordening (EU) nr. 1407/2013 van 18 december 2013 (de-minimissteun) verstrekt mag worden.</text:p>
              </text:list-item>
              <text:list-item text:style-override="id1-3-2-2-8-4">
                <text:number>3.</text:number>
                <text:p text:style-name="al">Aan de beschikking tot subsidievaststelling gaat geen beschikking tot subsidieverlening vooraf.</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regeling treedt in werking met ingang van de dag na de datum van uitgifte van het provinciaal blad waarin zij wordt geplaatst.</text:p>
              </text:list-item>
              <text:list-item text:style-override="id1-3-2-2-9-3">
                <text:number>2.</text:number>
                <text:p text:style-name="al">Deze regeling vervalt met ingang van 1 januari 2024.</text:p>
              </text:list-item>
              <text:list-item text:style-override="id1-3-2-2-9-4">
                <text:number>3.</text:number>
                <text:p text:style-name="al">Deze regeling wordt aangehaald als Uitvoeringsregeling subsidie historische windmolens Noord-Holland 2021.</text:p>
              </text:list-item>
            </text:list>
          </text:section>
        </text:section>
        <text:section text:name="regeling-sluiting_id1-3-2-3" text:style-name="regeling-sluiting">
          <text:section text:name="ondertekening_id1-3-2-3-1">
            <text:p><text:span text:style-name="functie">Haarlem, 22 juni 2021.</text:span></text:p>
            <text:p><text:span text:style-name="functie">Gedeputeerde Staten van Noord-Holland,</text:span></text:p>
            <text:p><text:span text:style-name="functie"/></text:p>
          </text:section>
          <text:section text:name="ondertekening_id1-3-2-3-2">
            <text:p><text:span text:style-name="functie"/></text:p>
            <text:p><text:span text:style-name="functie">A.T.H. van Dijk, voorzitter</text:span></text:p>
            <text:p><text:span text:style-name="functie"/></text:p>
          </text:section>
          <text:section text:name="ondertekening_id1-3-2-3-3">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Financiën | Organisatie en beleid</meta:user-defined>
    <meta:user-defined meta:name="DC.source">https://lokaleregelgeving.overheid.nl/CVDR114219/2</meta:user-defined>
    <meta:user-defined meta:name="OVERHEIDop.referentienummer">1610785/1610791</meta:user-defined>
    <meta:user-defined meta:name="DCTERMS.alternative">Uitvoeringsregeling subsidie historische windmolens Noord-Holland 2021</meta:user-defined>
    <dc:language>nl</dc:language>
    <meta:user-defined meta:name="OVERHEID.Provincie/DC.spatial">Noord-Holland</meta:user-defined>
    <meta:user-defined meta:name="DC.title">Besluit van Gedeputeerde Staten van de provincie Noord-Holland van 22 juni 2021, nr. 1610785/1610791, houdende regels omtrent de vaststelling van de subsidie historische windmolens (Uitvoeringsregeling subsidie historische windmolens Noord-Holland 2021)</meta:user-defined>
    <meta:user-defined meta:name="DCTERMS.W3CDTF/DCTERMS.available">2021-06-30</meta:user-defined>
    <meta:user-defined meta:name="DCTERMS.W3CDTF/OVERHEIDop.jaargang">2021</meta:user-defined>
    <meta:user-defined meta:name="OVERHEIDop.publicationIssue">5130</meta:user-defined>
    <meta:user-defined meta:name="OVERHEIDop.betreftRegeling">CVDR659529_1</meta:user-defined>
    <meta:user-defined meta:name="xs:date/OVERHEIDop.startdatum">2021-07-01</meta:user-defined>
    <meta:user-defined meta:name="OVERHEIDop.PrbID/DC.identifier">prb-2021-5130</meta:user-defined>
    <meta:user-defined meta:name="OVERHEIDop.versieInformatie"/>
  </office:meta>
</office:document-meta>
</file>