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Leusden: Leusderheide, UT03270001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at er op de locatie Leusderheide in Leusden sprake is van ernstig bodemverontreiniging die met spoed gesaneerd moet worden. Er is een zienswijze binnengekomen die heeft geleid tot het aanpassen van het besluit voor wat betreft locaties 5 en 6; dit zijn geen spoedlocaties. Het besluit heeft zaakkenmerk Z-BHZVER-2019-6629/- Z/19/669530-836809. </text:p>
            <text:p text:style-name="common-al">Rijksvastgoedbedrijf heeft bodemonderzoeken ingediend bij Gedeputeerde Staten van Utrecht. Aan de hand van deze onderzoeken is vastgesteld in welke mate (hoe ernstig) de bodem verontreinigd is, en of de bodem wel of niet binnen een bepaalde termijn gesaneerd moet worden (spoedeisendheid). Op de locatie bevinden zich een groot aantal gevallen van verontreiniging. Gedeputeerde Staten van Utrecht zijn voor meerdere gevallen van plan om te besluiten dat er sprake is van ernstige bodemverontreiniging (artikel 29 lid 1 Wet bodembescherming), waarbij sprake is van zodanige risico’s voor plant of dier (ecologisch risico) dat er met spoed gesaneerd moet worden, zoals bedoeld in artikel 37 van de Wet bodembescherming. Er moet met de sanering worden gestart binnen 4 jaar.</text:p>
            <text:p text:style-name="common-al">Daarnaast zijn Gedeputeerde Staten van Utrecht van plan om voor een ander geval van verontreiniging te besluiten dat er sprake is van een geval van ernstige bodemverontreiniging waarbij niet met spoed hoeft te worden gesaneerd. Uit berekeningen blijkt dat deze verontreiniging bij het huidige gebruik van het perceel geen risico’s oplevert voor mensen, ecologie of op verspreiding. Bodemverontreinigingen die volgens de Wet bodembescherming ernstig maar niet spoedeisend zijn, worden gesaneerd op het moment dat de bodem bewerkt wordt (bijvoorbeeld bij een bouwproject of graafwerkzaamheden).</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Verzenddatum beschikking 21 januari 2021.</text:p>
            <text:p text:style-name="common-al">Beroepstermijn beschikking 22 januari 2021. </text:p>
            <text:p text:style-name="common-al">U kunt beroep aantekenen als u: </text:p>
            <text:p text:style-name="last-al"/>
            <text:list text:style-name="id1-3-2-1-1-10">
              <text:list-item text:style-override="id1-3-2-1-1-10-1">
                <text:number>1.</text:number>
                <text:p text:style-name="al">eerder al een zienswijze hebt ingediend tegen het ontwerpbesluit;</text:p>
              </text:list-item>
              <text:list-item text:style-override="id1-3-2-1-1-10-2">
                <text:number>2.</text:number>
                <text:p text:style-name="al">kunt aantonen dat u niet in staat bent geweest om een zienswijze in te dienen tegen het ontwerpbesluit;</text:p>
              </text:list-item>
              <text:list-item text:style-override="id1-3-2-1-1-10-3">
                <text:number>3.</text:number>
                <text:p text:style-name="al">belanghebbende bent, en het niet eens bent met de wijzigingen in het besluit ten opzichte van het ontwerpbesluit.</text:p>
                <text:p text:style-name="al">Richt uw beroepschrift aan de voorzitter van de Afdeling Bestuursrechtspraak van de Raad van State, Postbus 20019, 2500 EA Den Haag. Houd u er rekening mee dat u griffierecht moet betalen als u beroep aantekent. </text:p>
                <text:p text:style-name="al">
                <text:span text:style-name="nadrukvet">Voorlopige voorziening</text:span>
              </text:p>
                <text:p text:style-name="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00018 </meta:user-defined>
    <dc:language>nl</dc:language>
    <meta:user-defined meta:name="OVERHEID.EPSG28992/DC.spatial">153345.014 459495.431</meta:user-defined>
    <meta:user-defined meta:name="DC.title">Provincie Utrecht Wbb bodemverontreiniging in Leusden: Leusderheide, UT032700018</meta:user-defined>
    <meta:user-defined meta:name="OVERHEID.PostcodeHuisnummer/OVERHEIDop.postcodeHuisnummer">3832RL 13</meta:user-defined>
    <meta:user-defined meta:name="OVERHEIDop.straatnaam">Doornseweg</meta:user-defined>
    <meta:user-defined meta:name="OVERHEIDop.woonplaats">Leusden</meta:user-defined>
    <meta:user-defined meta:name="DCTERMS.W3CDTF/DCTERMS.available">2021-01-25</meta:user-defined>
    <meta:user-defined meta:name="DCTERMS.W3CDTF/OVERHEIDop.jaargang">2021</meta:user-defined>
    <meta:user-defined meta:name="OVERHEIDop.publicationIssue">513</meta:user-defined>
    <meta:user-defined meta:name="OVERHEIDop.PrbID/DC.identifier">prb-2021-513</meta:user-defined>
    <meta:user-defined meta:name="OVERHEIDop.versieInformatie"/>
  </office:meta>
</office:document-meta>
</file>