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H.M. van Sleeuwen Waterdelweg B.V., Waterdelweg 22, 5427 LS, Boekel, Z/119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uitbreiding van een veehouderij, uitgevoerd op Waterdelweg 22, 5427 LS te Boekel, in de gemeente Boekel.</text:p>
            <text:p text:style-name="common-al"/>
            <text:p text:style-name="common-al">Het ontwerpbesluit en de bijbehorende stukken zijn vanaf 30 juni 2021 tot en met 10 augustus 2021 <text:span text:style-name="nadrukvet">6 weken</text:span> in te zie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0 augustus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19516 gekoppeld. U dient bij correspondentie dit kenmerk te vermelden.</text:p>
            <text:p text:style-name="common-al"/>
            <text:p text:style-name="last-al">'s-Hertogenbosch,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2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2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2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19516</meta:user-defined>
    <dc:language>nl</dc:language>
    <meta:user-defined meta:name="OVERHEID.EPSG28992/DC.spatial">176956.498 402996.714</meta:user-defined>
    <meta:user-defined meta:name="DC.title">Kennisgeving Wet natuurbescherming, J.H.M. van Sleeuwen Waterdelweg B.V., Waterdelweg 22, 5427 LS, Boekel, Z/119516</meta:user-defined>
    <meta:user-defined meta:name="OVERHEID.PostcodeHuisnummer/OVERHEIDop.postcodeHuisnummer">5427LS 22</meta:user-defined>
    <meta:user-defined meta:name="OVERHEIDop.straatnaam">Waterdelweg</meta:user-defined>
    <meta:user-defined meta:name="OVERHEIDop.woonplaats">Boekel</meta:user-defined>
    <meta:user-defined meta:name="DCTERMS.W3CDTF/DCTERMS.available">2021-06-30</meta:user-defined>
    <meta:user-defined meta:name="DCTERMS.W3CDTF/OVERHEIDop.jaargang">2021</meta:user-defined>
    <meta:user-defined meta:name="OVERHEIDop.publicationIssue">5125</meta:user-defined>
    <meta:user-defined meta:name="OVERHEIDop.PrbID/DC.identifier">prb-2021-5125</meta:user-defined>
    <meta:user-defined meta:name="OVERHEIDop.versieInformatie"/>
  </office:meta>
</office:document-meta>
</file>