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t Laar 2, 7731A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27 augustus 2021 op de locatie Het Laar 2 in Ommen hebben ontvangen.</text:p>
            <text:p text:style-name="common-al">De melding betreft een VB Melding vuurwerkevenement op 27 augustus 2021 op de locatie Het Laar 2 in Omm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op locatie het Laar 2, 7731AV Ommen</meta:user-defined>
    <dc:language>nl</dc:language>
    <meta:user-defined meta:name="OVERHEID.EPSG28992/DC.spatial">224678.47 503388.18</meta:user-defined>
    <meta:user-defined meta:name="DC.title">Kennisgeving ontvangst melding, het Laar 2, 7731AV Ommen</meta:user-defined>
    <meta:user-defined meta:name="OVERHEID.PostcodeHuisnummer/OVERHEIDop.postcodeHuisnummer">7731AV 2</meta:user-defined>
    <meta:user-defined meta:name="OVERHEIDop.straatnaam">het Laar</meta:user-defined>
    <meta:user-defined meta:name="OVERHEIDop.woonplaats">Om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5120</meta:user-defined>
    <meta:user-defined meta:name="OVERHEIDop.PrbID/DC.identifier">prb-2021-5120</meta:user-defined>
    <meta:user-defined meta:name="OVERHEIDop.versieInformatie"/>
  </office:meta>
</office:document-meta>
</file>