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1686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bouwen van 2 trappenhuizen in tankput 8 en tankput 8A</text:p>
            <text:p text:style-name="common-al">Aanvraagdatum : 2 maart 2021</text:p>
            <text:p text:style-name="common-al">Besluitdatum : 25 juni 2021</text:p>
            <text:p text:style-name="common-al">Bekendmaking : 25 juni 2021</text:p>
            <text:p text:style-name="common-al">Zaaknummer : 999921686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86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216863</meta:user-defined>
    <meta:user-defined meta:name="DCTERMS.abstract">Het bouwen van 2 trappenhuizen in tankput 8 en tankput 8A.</meta:user-defined>
    <dc:language>nl</dc:language>
    <meta:user-defined meta:name="OVERHEID.EPSG28992/DC.spatial">81427.384 433292.684</meta:user-defined>
    <meta:user-defined meta:name="DC.title">Kennisgeving beschikking Koole Tankstorage Botlek B.V. (9999216863)</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1-06-30</meta:user-defined>
    <meta:user-defined meta:name="DCTERMS.W3CDTF/OVERHEIDop.jaargang">2021</meta:user-defined>
    <meta:user-defined meta:name="OVERHEIDop.publicationIssue">5104</meta:user-defined>
    <meta:user-defined meta:name="OVERHEIDop.PrbID/DC.identifier">prb-2021-5104</meta:user-defined>
    <meta:user-defined meta:name="OVERHEIDop.versieInformatie"/>
  </office:meta>
</office:document-meta>
</file>