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aan de eigenaar van de Ford Fusion met kenteken 72-TK-DZ </text:p>
      <text:section text:name="zakelijke-mededeling_id1-3-2" text:style-name="zakelijke-mededeling">
        <text:section text:name="zakelijke-mededeling-tekst_id1-3-2-1" text:style-name="zakelijke-mededeling-tekst">
          <text:section text:name="tekst_id1-3-2-1-1" text:style-name="tekst">
            <text:p text:style-name="common-al">1 juli 2021</text:p>
            <text:p text:style-name="common-al">Geachte heer, mevrouw,</text:p>
            <text:p text:style-name="common-al">Een medewerker van Domein Mobiliteit van de provincie Utrecht heeft geconstateerd dat een voertuig, een Ford Fusion met het kenteken 72-TK-DZ, sinds april 2021 is achtergelaten op de carpoolplaats van de provincie Utrecht bij de provinciale weg N230 nabij de Floraweg in de gemeente Maarssen. Per brief aangetekende brief van 4 juni 2021 bent u hierover reeds geïnformeerd.</text:p>
            <text:p text:style-name="common-al">
            <text:span text:style-name="nadrukvet">Overtreding</text:span>
          </text:p>
            <text:p text:style-name="common-al">De locatie waar dit voertuig gestald is, is uitsluitend bedoeld voor het parkeren ten behoeve van carpoolen. Gezien de tijd die het voertuig nu al gestald staat op deze parkeerplaats, vermoeden wij dat u dit voertuig om een andere reden hier geparkeerd heeft dan om te carpoolen. In de Wegenverordening Utrecht staan bepalingen opgenomen tot beheer van de wegen in het algemeen en van de waarborging van de vrijheid van het verkeer en van de instandhouding, bruikbaarheid en veiligheid van de wegen in het bijzonder. Doordat u of iemand anders uw voertuig heeft achtergelaten op de carpoolplaats bij de Floraweg handelt u in strijd met artikel 4 uit de Wegenverordening, namelijk doordat u de weg anders gebruikt dan waarvoor hij bedoeld is</text:p>
            <text:p text:style-name="common-al">
            <text:span text:style-name="nadrukvet">Besluit</text:span>
          </text:p>
            <text:p text:style-name="common-al">Mocht u op 13 juli 2021 het desbetreffende voertuig niet hebben verwijderd en daarmee de hierboven omschreven overtreding niet ongedaan hebben gemaakt, dan zullen wij het voertuig op uw kosten wegslepen en daarna verkopen.</text:p>
            <text:p text:style-name="common-al">
            <text:span text:style-name="nadrukvet">Bevoegdheid</text:span>
          </text:p>
            <text:p text:style-name="common-al">Onze bevoegdheid om het betreffende voertuig weg te slepen, is gebaseerd op artikel 122 van de </text:p>
            <text:p text:style-name="common-al">Provinciewet en afdeling 5.3.1 van de Algemene wet bestuursrecht (hierna Awb). Gelet op de korte termijn waarop u het voertuig dient weg te slepen, wordt de toepassing van artikel 4:8 van de Algemene wet bestuursrecht achterwege gelaten.</text:p>
            <text:p text:style-name="common-al">
            <text:span text:style-name="nadrukvet">Inwerkingtreding</text:span>
          </text:p>
            <text:p text:style-name="common-al">Dit besluit treedt, op grond van artikel 3:40 en 3:41 van de Awb, in werking op de dag na verzending of uitreiking daarvan.</text:p>
            <text:p text:style-name="common-al">
            <text:span text:style-name="nadrukvet">Kostenverhaal</text:span>
          </text:p>
            <text:p text:style-name="common-al">Op grond van artikel 5:25 lid 1 Awb, kunnen wij de kosten die verbonden zijn aan de toepassing van de last onder bestuursdwang op de overtreder verhalen. Er zijn geen redenen om aan te nemen dat deze kosten redelijkerwijze niet te uwen lastemoeten komen. Omtrent de eventueleinning en invordering van de kosten zullen wij u afzonderlijk schriftelijk in kennis stellen.</text:p>
            <text:p text:style-name="common-al">Het voertuig zal nadat het is afgevoerd, worden verkocht of vernietigd. </text:p>
            <text:p text:style-name="common-al">Hoogachtend,</text:p>
            <text:p text:style-name="common-al">Gedeputeerde Staten van Utrecht, </text:p>
            <text:p text:style-name="common-al">Namens hen,</text:p>
            <text:p text:style-name="common-al">Jasper Hoogeland</text:p>
            <text:p text:style-name="common-al">Domeinmanager Mobiliteit</text:p>
            <text:p text:style-name="common-al">Tegen dit besluit kunt u binnen zes weken na de dag van verzending van dit besluit een bezwaarschrift bij het college van Gedeputeerde Staten van Utrecht indienen, t.a.v. de secretaris van de Adviescommissie</text:p>
            <text:p text:style-name="common-al">bezwaarschriften van PS en GS, postbus 80300, 3508 TH Utrecht. Het bezwaarschrift moet worden ondertekend en moet in ieder geval bevatten:</text:p>
            <text:p text:style-name="common-al"/>
            <text:list text:style-name="id1-3-2-1-1-24">
              <text:list-item text:style-override="id1-3-2-1-1-24-1">
                <text:number>a.</text:number>
                <text:p text:style-name="al">uw naam en adres;</text:p>
              </text:list-item>
            </text:list>
            <text:list text:style-name="id1-3-2-1-1-25">
              <text:list-item text:style-override="id1-3-2-1-1-25-1">
                <text:number>b.</text:number>
                <text:p text:style-name="al">de datum;</text:p>
              </text:list-item>
            </text:list>
            <text:list text:style-name="id1-3-2-1-1-26">
              <text:list-item text:style-override="id1-3-2-1-1-26-1">
                <text:number>c.</text:number>
                <text:p text:style-name="al">een omschrijving van het besluit waartegen het bezwaar is gericht;</text:p>
              </text:list-item>
            </text:list>
            <text:list text:style-name="id1-3-2-1-1-27">
              <text:list-item text:style-override="id1-3-2-1-1-27-1">
                <text:number>d.</text:number>
                <text:p text:style-name="al">de gronden (motivering) van het bezwaar.</text:p>
              </text:list-item>
            </text:list>
            <text:p text:style-name="common-al">Aan de behandeling van een bezwaarschrift zijn voor de indiener geen kosten verbonden. Overigens schort het indienen van een bezwaarschrift de werking van het besluit niet op.</text:p>
            <text:p text:style-name="last-al">Als u niet kunt wachten op de normale behandeling van uw bezwaarschrift, hebt u de mogelijkheid om een voorlopige voorziening aan te vragen bij de rechtbank. U moet op dat moment ook al een bezwaar- schrift bij ons hebben ingediend. Het verzoek om een voorlopige voorziening richt u aan de voorzieningenrechter van de Rechtbank Midden-Nederland, Sector bestuursrecht,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servicebureau PU</meta:user-defined>
    <meta:user-defined meta:name="DCTERMS.abstract">Bekendmaking aan de eigenaar van de Ford Fusion met kenteken 72-TK-DZ</meta:user-defined>
    <dc:language>nl</dc:language>
    <meta:user-defined meta:name="OVERHEID.EPSG28992/DC.spatial">130808.252 459444.85</meta:user-defined>
    <meta:user-defined meta:name="DC.title">Bekendmaking aan de eigenaar van de Ford Fusion met kenteken 72-TK-DZ</meta:user-defined>
    <meta:user-defined meta:name="OVERHEIDop.straatnaam">Floraweg</meta:user-defined>
    <meta:user-defined meta:name="OVERHEIDop.woonplaats">Maarssen</meta:user-defined>
    <meta:user-defined meta:name="DCTERMS.W3CDTF/DCTERMS.available">2021-07-01</meta:user-defined>
    <meta:user-defined meta:name="DCTERMS.W3CDTF/OVERHEIDop.jaargang">2021</meta:user-defined>
    <meta:user-defined meta:name="OVERHEIDop.publicationIssue">5103</meta:user-defined>
    <meta:user-defined meta:name="OVERHEIDop.PrbID/DC.identifier">prb-2021-5103</meta:user-defined>
    <meta:user-defined meta:name="OVERHEIDop.versieInformatie"/>
  </office:meta>
</office:document-meta>
</file>