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SM Delft Permit B.V. (9999224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Kappen</text:p>
            <text:p text:style-name="common-al">Voor   : Het kappen van een dode / zieke boom</text:p>
            <text:p text:style-name="common-al">Aanvraagdatum : 30 april 2021</text:p>
            <text:p text:style-name="common-al">Verzenddatum : 25 juni 2021</text:p>
            <text:p text:style-name="common-al">Zaaknummer : 99992248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0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OVERHEIDop.referentienummer">9999224892</meta:user-defined>
    <meta:user-defined meta:name="DCTERMS.abstract">Verlengen proceduretermijn. Het kappen van een dode / zieke boom.</meta:user-defined>
    <dc:language>nl</dc:language>
    <meta:user-defined meta:name="OVERHEID.EPSG28992/DC.spatial">83028.323 447974.661</meta:user-defined>
    <meta:user-defined meta:name="DC.title">Kennisgeving verlengen proceduretermijn DSM Delft Permit B.V. (9999224892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1-06-30</meta:user-defined>
    <meta:user-defined meta:name="DCTERMS.W3CDTF/OVERHEIDop.jaargang">2021</meta:user-defined>
    <meta:user-defined meta:name="OVERHEIDop.publicationIssue">5102</meta:user-defined>
    <meta:user-defined meta:name="OVERHEIDop.PrbID/DC.identifier">prb-2021-5102</meta:user-defined>
    <meta:user-defined meta:name="OVERHEIDop.versieInformatie"/>
  </office:meta>
</office:document-meta>
</file>