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Kennisgeving inzake terinzagelegging van het ontwerpbesluit hogere waarden industrielawaai Wet geluidhinder ten behoeve van de uitbreiding VDL Nedc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zijn voornemens een besluit hogere waarden industrielawaai Wet geluidhinder te nemen voor 1 woning ten behoeve van de realisering van fabrieksuitbreiding van VDL Nedcar (conform het inpassingsplan ‘Uitbreiding VDL Nedcar’). Het betreft een hogere waarde voor de woning gelegen aan de Limbrichterstraat 25 te Nieuwstadt.</text:span>
          </text:p>
            <text:p text:style-name="common-al">Gedeputeerde Staten van Limburg maken, gelet op het bepaalde in artikel 110a Wet geluidhinder, bekend dat met ingang van 1 juli 2021 tot en met 11 augustus 2021 voor een ieder ter inzage ligt:</text:p>
            <text:list text:style-name="id1-3-2-1-1-3">
              <text:list-item text:style-override="id1-3-2-1-1-3-1">
                <text:number>-</text:number>
                <text:p text:style-name="al">Het ontwerpbesluit hogere waarden industrielawaai Wet geluidhinder (met bijbehorende stukken) voor de woning, gelegen aan de Limbrichterstraat 25 te Nieuwstadt (gemeente Echt-Susteren) vanwege de gewijzigde geluidzone van het industrieterrein IPS Swentibold.</text:p>
              </text:list-item>
            </text:list>
            <text:p text:style-name="common-al">
            <text:span text:style-name="nadrukvet">Achtergrond</text:span>
          </text:p>
            <text:p text:style-name="common-al">VDL Nedcar is als autofabrikant al geruime tijd gevestigd in Born en is uitgegroeid tot één van de grootste werkgevers en een belangrijke economische motor van Zuid-Limburg. Om deze rol structureel te behouden en te versterken is uitbreiding van de fabriek (aan de noordzijde) met een tweede productielijn noodzakelijk. De uitbreiding van VDL Nedcar maakt het mogelijk om nieuwe klanten te kunnen werven en zorgt zodoende voor extra werkgelegenheid in de fabriek zelf en bij toeleveranciers.</text:p>
            <text:p text:style-name="common-al">Met het oog op de uitbreiding hebben Provinciale Staten van Limburg op 18 december 2020 het inpassingsplan ‘Uitbreiding VDL Nedcar’ vastgesteld. Dit inpassingsplan bevat de planologische regeling voor de uitbreiding van en wijzigingen aan het bestaande fabrieksterrein van VDL Nedcar te Born, voor de daarmee samenhangende wijzigingen van de (provinciale) wegen en voor de bijbehorende infrastructurele voorzieningen. Tevens voorziet het inpassingsplan in een wijziging van de bestaande geluidzone rondom het gezoneerde industrieterrein ‘bedrijventerrein IPS Swentibold’, als bedoeld in de Wet geluidhinder (Wgh).</text:p>
            <text:p text:style-name="common-al">
            <text:span text:style-name="nadrukvet">Hogere waarden industrielawaai Wet geluidhinder</text:span>
          </text:p>
            <text:p text:style-name="common-al">In het kader van de vaststelling van het bovenvermelde inpassingsplan hebben Gedeputeerde Staten op 8 december 2020 onder meer een besluit hogere waarden industrielawaai Wet geluidhinder genomen voor 66 woningen. Dit is nodig omdat het fabrieksterrein van VDL Nedcar onderdeel uitmaakt van bedrijventerrein IPS Swentibold. Bedrijventerrein IPS Swentibold is een ‘industrieterrein’ in de zin van artikel 1 Wet geluidhinder, met een bestaande geluidzone zoals bedoeld in de Wet geluidhinder.</text:p>
            <text:p text:style-name="common-al">Met de geplande uitbreiding van het fabrieksterrein wijzigt niet alleen de grens van het industrieterrein maar ook de ligging van de geluidzone. Als gevolg hiervan verandert de geluidbelasting op de gevel van een aantal woningen in Nieuwstadt en Born zodanig dat hiervoor een hogere waarde moest worden vastgesteld.</text:p>
            <text:p text:style-name="common-al">Na vaststelling van het hogere waarden besluit is geconstateerd dat per vergissing voor de woning aan de Limbrichterstraat 25 te Nieuwstadt ten onrechte geen hogere waarde is vastgesteld.</text:p>
            <text:p text:style-name="common-al">
            <text:span text:style-name="nadrukvet">Inzage stukken</text:span>
          </text:p>
            <text:p text:style-name="common-al">Het ontwerpbesluit hogere waarden industrielawaai Wet geluidhinder (incl. bijbehorende stukken) ligt met ingang van 1 juli 2021 tot en met 11 augustus 2021 (6 weken) voor een ieder ter inzage in:</text:p>
            <text:list text:style-name="id1-3-2-1-1-13">
              <text:list-item text:style-override="id1-3-2-1-1-13-1">
                <text:number>-</text:number>
                <text:p text:style-name="al">het Gouvernement, Limburglaan 10, Maastricht, op werkdagen van 07.30 tot 18.30u. Maak hiervoor telefonisch een afspraak (043 389 99 99) en vermeld dat u in verband met inzien van stukken/een zienswijze inzake het ontwerpbesluit hogere waarden industrielawaai Wet geluidhinder belt. Dit is nodig in verband met de corona-maatregelen,</text:p>
              </text:list-item>
              <text:list-item text:style-override="id1-3-2-1-1-13-2">
                <text:number>-</text:number>
                <text:p text:style-name="al">het gemeentehuis van Echt-Susteren, Nieuwe Markt 55, Echt, op de daar gebruikelijke plaats en tijden en met inachtneming van de geldende coronamaatregelen.</text:p>
              </text:list-item>
            </text:list>
            <text:p text:style-name="common-al">Het ontwerpbesluit hogere waarden industrielawaai Wet geluidhinder en bijbehorende stukken kunnen tevens worden geraadpleegd op <text:a xlink:href="http://www.officielebekendmakingen.nl" xlink:type="simple">www.officielebekendmakingen.nl</text:a> (klik dan op officiële bekendmakingen).</text:p>
            <text:p text:style-name="common-al">
            <text:span text:style-name="nadrukvet">Zienswijzen indienen</text:span>
          </text:p>
            <text:p text:style-name="common-al">Gedurende de termijn van terinzagelegging (van 1 juli 2021 tot en met 11 augustus 2021) kunnen belanghebbenden, d.w.z. zij die door het besluit in hun belang worden getroffen, (bij voorkeur) schriftelijk, maar desgewenst ook mondeling zienswijzen kenbaar maken over het ontwerpbesluit hogere waarden industrielawaai Wet geluidhinder.</text:p>
            <text:p text:style-name="common-al">
            <text:span text:style-name="nadrukondlijn">Schriftelijke zienswijzen</text:span>
          </text:p>
            <text:p text:style-name="common-al">Schriftelijke zienswijzen met betrekking tot het ontwerpbesluit hogere waarden industrielawaai Wet geluidhinder dienen te worden gericht aan:</text:p>
            <text:p text:style-name="common-al">Gedeputeerde Staten van Limburg</text:p>
            <text:p text:style-name="common-al">T.a.v. de heer J.I.J.H. van Rooij</text:p>
            <text:p text:style-name="common-al">Postbus 5700</text:p>
            <text:p text:style-name="common-al">6202 MA Maastricht</text:p>
            <text:p text:style-name="common-al">onder vermelding van: ‘Zienswijze ontwerpbesluit hogere waarden industrielawaai Wet geluidhinder Uitbreiding VDL Nedcar’.</text:p>
            <text:p text:style-name="common-al">U kunt deze zienswijze ook per e-mail sturen naar <text:a xlink:href="mailto:postbus@prvlimburg.nl" xlink:type="simple">postbus@prvlimburg.nl</text:a> , ter attentie van ‘cluster Wonen en Leefomgeving’. Graag daarbij duidelijk vermelden dat de e-mail en de zienswijze betrekking hebben op het hiervoor genoemde ontwerpbesluit hogere waarden. Een scan van de ondertekende zienswijze moet als bijlage bij de email worden gevoegd.</text:p>
            <text:p text:style-name="common-al">
            <text:span text:style-name="nadrukondlijn">Mondelinge zienswijzen</text:span>
          </text:p>
            <text:p text:style-name="common-al">Voor het indienen van mondelinge zienswijzen over het ontwerpbesluit hogere waarden industrielawaai Wet geluidhinder kan voor het einde van de inzagetermijn een afspraak worden gemaakt via telefoonnummer +31 43 389 99 99. Als u een mondelinge zienswijze naar voren wilt brengen, verzoeken wij u om uiterlijk één week voor het einde van de inzagetermijn telefonisch contact op te nemen.</text:p>
            <text:p text:style-name="common-al">
            <text:span text:style-name="nadrukvet">Vervolgprocedure</text:span>
          </text:p>
            <text:p text:style-name="common-al">Na afloop van de zienswijzentermijn worden de in het kader van deze kennisgeving ingediende zienswijzen verwerkt in een definitief besluit. Na besluitvorming door Gedeputeerde Staten worden de indieners van een zienswijze hierover geïnformeerd. Na vaststelling zal het hogere waardenbesluit, alsmede de bijbehorende stukken, gedurende een termijn van zes weken ter inzage worden gelegd voor beroep bij de Afdeling bestuursrechtspraak van de Raad van State. Ook niet-belanghebbenden kunnen beroep bij de Afdeling bestuursrechtspraak van de Raad van State instellen, mits zij een zienswijze hebben ingediend tegen het ontwerpbesluit.</text:p>
            <text:p text:style-name="common-al">Van deze terinzagelegging en beroepsmogelijkheid wordt te zijner tijd afzonderlijk kennisgegeven.</text:p>
            <text:p text:style-name="common-al">Afdeling 2 van hoofdstuk 1 van de Crisis- en herstelwet is op het hiervoor genoemde besluit van toepassing.</text:p>
            <text:p text:style-name="common-al">
            <text:span text:style-name="nadrukvet">Nadere informatie</text:span>
          </text:p>
            <text:p text:style-name="common-al">Voor nadere informatie over de ter inzage liggende documenten kunt u tijdens kantooruren contact opnemen via telefoonnummer: +31 43 389 99 99.</text:p>
            <text:p text:style-name="common-al">Wilt u meer weten over de gebiedsontwikkeling van VDL Nedcar? Kijk dan op <text:a xlink:href="http://www.gowvdlnedcar.nl" xlink:type="simple">www.gowvdlnedcar.nl</text:a> .</text:p>
            <text:p text:style-name="last-al">Hier kunt u zich ook aanmelden voor de digitale nieuwsb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10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0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0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DOC-00161015</meta:user-defined>
    <dc:language>nl</dc:language>
    <meta:user-defined meta:name="OVERHEID.EPSG28992/DC.spatial">187771.829 338556.512</meta:user-defined>
    <meta:user-defined meta:name="DC.title">Kennisgeving inzake terinzagelegging van het ontwerpbesluit hogere waarden industrielawaai Wet geluidhinder ten behoeve van de uitbreiding VDL Nedcar</meta:user-defined>
    <meta:user-defined meta:name="OVERHEID.PostcodeHuisnummer/OVERHEIDop.postcodeHuisnummer">6118AK 25</meta:user-defined>
    <meta:user-defined meta:name="OVERHEIDop.straatnaam">Limbrichterstraat</meta:user-defined>
    <meta:user-defined meta:name="OVERHEIDop.woonplaats">Nieuwstadt</meta:user-defined>
    <meta:user-defined meta:name="DCTERMS.W3CDTF/DCTERMS.available">2021-06-30</meta:user-defined>
    <meta:user-defined meta:name="DCTERMS.W3CDTF/OVERHEIDop.jaargang">2021</meta:user-defined>
    <meta:user-defined meta:name="OVERHEIDop.externeBijlage">Ontwerpbesluit HW|exb-2021-39139</meta:user-defined>
    <meta:user-defined meta:name="OVERHEIDop.externeBijlage">Bijlage 1 ontwerpbesluit HW - akoestisch rapport|exb-2021-39140</meta:user-defined>
    <meta:user-defined meta:name="OVERHEIDop.externeBijlage">Bijlage 2a HW - brief VDL|exb-2021-39141</meta:user-defined>
    <meta:user-defined meta:name="OVERHEIDop.externeBijlage">Bijlage 2b ontwerp-besluit HW- bijlage Antea|exb-2021-39142</meta:user-defined>
    <meta:user-defined meta:name="OVERHEIDop.publicationIssue">5101</meta:user-defined>
    <meta:user-defined meta:name="OVERHEIDop.PrbID/DC.identifier">prb-2021-5101</meta:user-defined>
    <meta:user-defined meta:name="OVERHEIDop.versieInformatie"/>
  </office:meta>
</office:document-meta>
</file>