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text:list-style style:name="id1-3-2-4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</office:automatic-styles>
  <office:body>
    <office:text>
      <text:p text:style-name="new_page_staatscourant"/>
      <text:p text:style-name="single-kop-titel">Besluit van gedeputeerde staten van Zuid-Holland van 12 januari 2021 (PZH-2020-760496606) tot wijziging van de Subsidieregeling mobiliteit Zuid-Hollan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mobiliteit Zuid-Holland 2017 wordt als volgt gewijzigd:</text:p>
            <text:p text:style-name="al"/>
            <text:p text:style-name="al">Bijlage 2 komt te luiden:</text:p>
            <text:p text:style-name="al"/>
            <text:p text:style-name="al">
            <text:span text:style-name="nadrukvet">BIJLAGE 2 behorende bij artikel 17.6 </text:span>
          </text:p>
            <text:p text:style-name="al"/>
            <text:p text:style-name="al">
            <text:span text:style-name="nadrukvet">PZH BIJDRAGE AAN KTA MOVE PROJECTEN 2020-2022,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je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(in k€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Oeververbinding Rotterdamse regio, inclusief Algracorrido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eververbinding Rotterdamse regio, inclusief Algracorridor</text:p>
                  </table:table-cell>
                  <table:table-cell table:style-name="cell_frame_all" table:number-rows-spanned="1" table:number-columns-spanned="1">
                    <text:p text:style-name="table_al">6.185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Westla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nelfietspad Naaldwijk-Rotterdam CS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oorne-Put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biliteitsplatform haven</text:p>
                  </table:table-cell>
                  <table:table-cell table:style-name="cell_frame_all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istiek platform</text:p>
                  </table:table-cell>
                  <table:table-cell table:style-name="cell_frame_all" table:number-rows-spanned="1" table:number-columns-spanned="1">
                    <text:p text:style-name="table_al">28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anpakk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ken </text:p>
                  </table:table-cell>
                  <table:table-cell table:style-name="cell_frame_all" table:number-rows-spanned="1" table:number-columns-spanned="1">
                    <text:p text:style-name="table_al">2.2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.359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januari 2021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H.M.M. Koek, secretaris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het besluit van Gedeputeerde Staten van Zuid-Holland van 12 januari 2021 tot wijziging van de Subsidieregeling mobiliteit Zuid-Holland 2017</text:p>
          <text:p text:style-name="al">Er hebben zich enkele kleine wijzigingen voorgedaan in de PZH bijdragen voor de KTA projecten in de tranche 2020-2022. Hierdoor wijzigt bijlage 2 behorende bij artikel 17.6 van de SRM.</text:p>
          <text:p text:style-name="al">Het gaat om vier wijzigingen:</text:p>
          <text:list text:style-name="id1-3-2-4-4">
            <text:list-item text:style-override="id1-3-2-4-4-1">
              <text:number>1)</text:number>
              <text:p text:style-name="al">De bijdrage voor het Mobiliteitsplatform haven gaat omhoog van € 384.000 naar € 600.000;</text:p>
            </text:list-item>
            <text:list-item text:style-override="id1-3-2-4-4-2">
              <text:number>2)</text:number>
              <text:p text:style-name="al">De bijdrage voor het Mobiliteitsmanagement op Voorne Putten gaat naar € 0 vanwege een vereenvoudiging van de kostendekking tussen PZH, MRDH, IenW en derden;</text:p>
            </text:list-item>
            <text:list-item text:style-override="id1-3-2-4-4-3">
              <text:number>3)</text:number>
              <text:p text:style-name="al">De bijdrage voor het Versterken organiserend vermogen 25 knooppunten gaat naar € 0 omdat er voor dit project in de tussentijd een alternatieve dekkingsbron is gevonden;</text:p>
            </text:list-item>
            <text:list-item text:style-override="id1-3-2-4-4-4">
              <text:number>4)</text:number>
              <text:p text:style-name="al">De bijdrage aan de werkgeversaanpakken gaat omhoog van € 1.794.000 naar € 2.294.000 vanwege een BTW-issue.</text:p>
            </text:list-item>
          </text:list>
          <text:p text:style-name="al">Het totaalbedrag aan de KTA projecten neemt met € 4.000 af. </text:p>
          <text:p text:style-name="al"/>
          <text:p text:style-name="al">Was/wordt-tabel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je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drag (in k€) was/word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Oeververbinding, inclusief Algracorrido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eververbinding, inclusief Algracorridor</text:p>
                </table:table-cell>
                <table:table-cell table:style-name="cell_frame_all" table:number-rows-spanned="1" table:number-columns-spanned="1">
                  <text:p text:style-name="table_al">6.185 / 6.185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West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elfietspad Naaldwijk-Rotterdam CS</text:p>
                </table:table-cell>
                <table:table-cell table:style-name="cell_frame_all" table:number-rows-spanned="1" table:number-columns-spanned="1">
                  <text:p text:style-name="table_al">1.000 / 1.000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Voorne-Put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biliteitsplatform haven</text:p>
                </table:table-cell>
                <table:table-cell table:style-name="cell_frame_all" table:number-rows-spanned="1" table:number-columns-spanned="1">
                  <text:p text:style-name="table_al">384 / <text:span text:style-name="nadrukvet">600</text:span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istiek platform</text:p>
                </table:table-cell>
                <table:table-cell table:style-name="cell_frame_all" table:number-rows-spanned="1" table:number-columns-spanned="1">
                  <text:p text:style-name="table_al">280 / 2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biliteitsmanagement </text:p>
                </table:table-cell>
                <table:table-cell table:style-name="cell_frame_all" table:number-rows-spanned="1" table:number-columns-spanned="1">
                  <text:p text:style-name="table_al">220 / <text:span text:style-name="nadrukvet">0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Werkplaats MOVV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terken organiserend vermogend 25</text:p>
                  <text:p text:style-name="table_al">knooppunten</text:p>
                </table:table-cell>
                <table:table-cell table:style-name="cell_frame_all" table:number-rows-spanned="1" table:number-columns-spanned="1">
                  <text:p text:style-name="table_al">500 / <text:span text:style-name="nadrukvet">0</text:span> 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Aanpakk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pakken </text:p>
                </table:table-cell>
                <table:table-cell table:style-name="cell_frame_all" table:number-rows-spanned="1" table:number-columns-spanned="1">
                  <text:p text:style-name="table_al">1.794 / <text:span text:style-name="nadrukvet">2.294</text:span></text:p>
                </table:table-cell>
              </table:table-row>
              <table:table-row table:style-name="row">
                <table:table-cell table:style-name="cell_frame_all" table:number-rows-spanned="1" table:number-columns-spanned="2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0.363 / 10.359</text:span>
                 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Verkeer | Organisatie en beleid</meta:user-defined>
    <meta:user-defined meta:name="DC.source">Algemene subsidieverordening Zuid-Holland 2013, artikel 3, lid 2</meta:user-defined>
    <meta:user-defined meta:name="OVERHEIDop.referentienummer">PZH-2020-760496606</meta:user-defined>
    <meta:user-defined meta:name="DCTERMS.alternative">Subsidieregeling mobiliteit Zuid-Holland 2017</meta:user-defined>
    <dc:language>nl</dc:language>
    <meta:user-defined meta:name="OVERHEID.Provincie/DC.spatial">Zuid-Holland</meta:user-defined>
    <meta:user-defined meta:name="DC.title">Besluit van Gedeputeerde Staten van de provincie Zuid-Holland houdende regels omtrent mobiliteitssubsidie (Subsidieregeling mobiliteit Zuid-Holland 2017)</meta:user-defined>
    <meta:user-defined meta:name="DCTERMS.W3CDTF/DCTERMS.available">2021-01-22</meta:user-defined>
    <meta:user-defined meta:name="DCTERMS.W3CDTF/OVERHEIDop.jaargang">2021</meta:user-defined>
    <meta:user-defined meta:name="OVERHEIDop.publicationIssue">510</meta:user-defined>
    <meta:user-defined meta:name="OVERHEIDop.betreftRegeling">CVDR409944_8</meta:user-defined>
    <meta:user-defined meta:name="xs:date/OVERHEIDop.startdatum">2021-01-23</meta:user-defined>
    <meta:user-defined meta:name="OVERHEIDop.PrbID/DC.identifier">prb-2021-510</meta:user-defined>
    <meta:user-defined meta:name="OVERHEIDop.versieInformatie"/>
  </office:meta>
</office:document-meta>
</file>