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erleende vergunning met kenmerk OLO-492803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kenmerk OLO-4928039) voor het plaatsen van een tijdelijke loods en cabs. De wijziging bestaat uit het plaatsen van een luchtbehandelingskast met een warmtepomp voor de loods en de kantoren, een opslagvoorziening voor maximaal 12 gasflessen met een waterinhoud van 50 liter verdeeld over zuurstof, propaan en aardgas, en het aanleggen van een fietsenstalling. Datum besluit: 22 juni 2021 Aanvrager: Tata Steel IJmuiden B.V. Locatie: Wenckebachstraat 1, Velsen-Noord Zaaknummer: 102890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582</meta:user-defined>
    <meta:user-defined meta:name="DCTERMS.abstract">Bekendmaking van Provincie Noord-Holland</meta:user-defined>
    <dc:language>nl</dc:language>
    <meta:user-defined meta:name="OVERHEID.EPSG28992/DC.spatial">103042.9 498741.9</meta:user-defined>
    <meta:user-defined meta:name="DC.title">Tata Steel IJmuiden BV, wijzigen verleende vergunning met kenmerk OLO-4928039</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30</meta:user-defined>
    <meta:user-defined meta:name="DCTERMS.W3CDTF/OVERHEIDop.jaargang">2021</meta:user-defined>
    <meta:user-defined meta:name="OVERHEIDop.publicationIssue">5099</meta:user-defined>
    <meta:user-defined meta:name="OVERHEIDop.PrbID/DC.identifier">prb-2021-5099</meta:user-defined>
    <meta:user-defined meta:name="OVERHEIDop.versieInformatie"/>
  </office:meta>
</office:document-meta>
</file>