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exfueler 001, Siciliëweg, Amsterdam, opslag stikstof en wijziging voorschr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omgevingsvergunning (aspect milieu) voor het uitbreiden van de inrichting met een opslag van stikstof in flessen. Daarnaast betreft de beschikking het verzoek van de vergunninghouder om voorschrift 3.4 van de omgevingsvergunning van 28 november 2018, kenmerk 6145063/12766755, te wijzigen. Dit voorschrift bepaalt de minimaal te houden afstand van de opslagtanks op het bunkerponton en de tankwagenverlaadplaats tot de dichtstbijzijnde windmolen. </text:p>
            <text:p text:style-name="common-al">Aanvrager: Flexfueler 001 B.V. </text:p>
            <text:p text:style-name="common-al">Locatie: Siciliëweg ong., Amsterdam </text:p>
            <text:p text:style-name="common-al">Zaaknummer: 9548296 en 9556431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Stadsdeel Centrum, Algemeen en Sociaal Loket, Amstel 1 te Amsterdam.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9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9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577</meta:user-defined>
    <meta:user-defined meta:name="DCTERMS.abstract">Bekendmaking van Provincie Noord-Holland</meta:user-defined>
    <dc:language>nl</dc:language>
    <meta:user-defined meta:name="OVERHEID.EPSG28992/DC.spatial">114439.845 492917.802</meta:user-defined>
    <meta:user-defined meta:name="DC.title">Flexfueler 001, Siciliëweg, Amsterdam, opslag stikstof en wijziging voorschrift</meta:user-defined>
    <meta:user-defined meta:name="OVERHEID.PostcodeHuisnummer/OVERHEIDop.postcodeHuisnummer">1045AS 20</meta:user-defined>
    <meta:user-defined meta:name="OVERHEIDop.straatnaam">Siciliëweg</meta:user-defined>
    <meta:user-defined meta:name="OVERHEIDop.woonplaats">Amsterdam</meta:user-defined>
    <meta:user-defined meta:name="DCTERMS.W3CDTF/DCTERMS.available">2021-06-29</meta:user-defined>
    <meta:user-defined meta:name="DCTERMS.W3CDTF/OVERHEIDop.jaargang">2021</meta:user-defined>
    <meta:user-defined meta:name="OVERHEIDop.publicationIssue">5098</meta:user-defined>
    <meta:user-defined meta:name="OVERHEIDop.PrbID/DC.identifier">prb-2021-5098</meta:user-defined>
    <meta:user-defined meta:name="OVERHEIDop.versieInformatie"/>
  </office:meta>
</office:document-meta>
</file>