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H Metals B.V. (99991959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oktober 2020 een aanvraag op grond van de Wet algemene bepalingen omgevingsrecht (Wabo) ontvangen van Kwantes Raadgeving, namens </text:p>
            <text:p text:style-name="common-al">KH Metals B.V. voor de inrichting aan de Linschotenstraat 21, 3044 AV  Rotterdam.</text:p>
            <text:p text:style-name="common-al"/>
            <text:p text:style-name="common-al">Het betreft een inrichting voor de inzameling van de volgende afvalstoffen van derden, voor op- en overslag, be- en verwerking en verhandeling: metalen met aanhangende olie, afgedankte elektrische en elektronische apparatuur en onderdelen, kabelrestanten metaalhoudend, batterijen en accu’s,</text:p>
            <text:p text:style-name="common-al">banden, bouw- en sloopafval diversen.</text:p>
            <text:p text:style-name="common-al"/>
            <text:p text:style-name="common-al">De aanvraag betreft het inzamelen, opslaan, overslaan, bewerken, verhandelen van primair metaalschroot en metaalhoudende afvalstoff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 juli 2021 tot en met 12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9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905</meta:user-defined>
    <meta:user-defined meta:name="DCTERMS.abstract">GS hebben besloten vergunning te verlenen voor aanvraag inzamelen, opslaan, overslaan, bewerken, verhandelen van primair metaalschroot en metaalhoudende afvalstoffen. </meta:user-defined>
    <dc:language>nl</dc:language>
    <meta:user-defined meta:name="OVERHEID.Gemeente/DC.spatial">Rotterdam</meta:user-defined>
    <meta:user-defined meta:name="OVERHEID.Provincie/DC.spatial">Zuid-Holland</meta:user-defined>
    <meta:user-defined meta:name="OVERHEID.EPSG28992/DC.spatial">88706.55 438402.48</meta:user-defined>
    <meta:user-defined meta:name="DC.title">Kennisgeving beschikking KH Metals B.V. (9999195905)</meta:user-defined>
    <meta:user-defined meta:name="OVERHEID.PostcodeHuisnummer/OVERHEIDop.postcodeHuisnummer">3044AV 21</meta:user-defined>
    <meta:user-defined meta:name="OVERHEIDop.straatnaam">Linschotenstraat</meta:user-defined>
    <meta:user-defined meta:name="OVERHEIDop.woonplaats">Rotterdam</meta:user-defined>
    <meta:user-defined meta:name="DCTERMS.W3CDTF/DCTERMS.available">2021-06-30</meta:user-defined>
    <meta:user-defined meta:name="DCTERMS.W3CDTF/OVERHEIDop.jaargang">2021</meta:user-defined>
    <meta:user-defined meta:name="OVERHEIDop.publicationIssue">5087</meta:user-defined>
    <meta:user-defined meta:name="OVERHEIDop.PrbID/DC.identifier">prb-2021-5087</meta:user-defined>
    <meta:user-defined meta:name="OVERHEIDop.versieInformatie"/>
  </office:meta>
</office:document-meta>
</file>