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27181 - Heyendaalseweg 13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techniekkelder voor verduurzaming warmtenet - Huygens - gebouw U05</text:p>
            <text:p text:style-name="tussenkopcur">Locatie : Heyendaalseweg 135 te Nijmegen</text:p>
            <text:p text:style-name="tussenkopcur">Datum besluit : 25 juni 2021</text:p>
            <text:p text:style-name="tussenkopcur">Datum verzending : 25 juni 2021</text:p>
            <text:p text:style-name="tussenkopcur">Zaaknummer ODRN: W.Z21.10348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 verleende omgevingsvergunning - OLO 6027181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1-06-29</meta:user-defined>
    <meta:user-defined meta:name="DCTERMS.W3CDTF/OVERHEIDop.jaargang">2021</meta:user-defined>
    <meta:user-defined meta:name="OVERHEIDop.externeBijlage">besluit|exb-2021-38600</meta:user-defined>
    <meta:user-defined meta:name="OVERHEIDop.publicationIssue">5076</meta:user-defined>
    <meta:user-defined meta:name="OVERHEIDop.PrbID/DC.identifier">prb-2021-5076</meta:user-defined>
    <meta:user-defined meta:name="OVERHEIDop.versieInformatie"/>
  </office:meta>
</office:document-meta>
</file>