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opzettelijk verstoren of wegnemen van verblijfplaatsen van Gewone dwergvleermuis, Ruige dwergvleermuis en Laatvlieger, vanwege sloop en nieuwbouw - Nachtegaalstraat 2, Maru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oonzorg Nederland ontheffing verleend voor het verbod van opzettelijk verstoren of wegnemen van verblijfplaatsen van Gewone dwergvleermuis, Ruige dwergvleermuis en Laatvlieger, vanwege sloop en nieuwbouw aan de Nachtegaalstraat 2, te Marum. </text:p>
            <text:p text:style-name="last-al">Als u het niet eens bent met dit besluit bestaat de mogelijkheid om binnen zes weken na verzenddatum van dit besluit een bezwaarschrift in te dienen. Meer informatie daarover vindt u op <text:a xlink:href="http://www.provinciegroningen.nl/bezwaarmaken" xlink:type="simple">www.provinciegroningen.nl/bezwaarmaken</text:a>. 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07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7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7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2096684</meta:user-defined>
    <dc:language>nl</dc:language>
    <meta:user-defined meta:name="OVERHEID.EPSG28992/DC.spatial">213614.211 573486.908</meta:user-defined>
    <meta:user-defined meta:name="DC.title">Provincie Groningen - verlening ontheffing Wet natuurbescherming - verbod van opzettelijk verstoren of wegnemen van verblijfplaatsen van Gewone dwergvleermuis, Ruige dwergvleermuis en Laatvlieger, vanwege sloop en nieuwbouw - Nachtegaalstraat 2, Marum</meta:user-defined>
    <meta:user-defined meta:name="OVERHEID.PostcodeHuisnummer/OVERHEIDop.postcodeHuisnummer">9363GB 2</meta:user-defined>
    <meta:user-defined meta:name="OVERHEIDop.straatnaam">Nachtegaalstraat</meta:user-defined>
    <meta:user-defined meta:name="OVERHEIDop.woonplaats">Marum</meta:user-defined>
    <meta:user-defined meta:name="DCTERMS.W3CDTF/DCTERMS.available">2021-06-30</meta:user-defined>
    <meta:user-defined meta:name="DCTERMS.W3CDTF/OVERHEIDop.jaargang">2021</meta:user-defined>
    <meta:user-defined meta:name="OVERHEIDop.externeBijlage">Nachtegaalstraat 2 te Marum|exb-2021-38598</meta:user-defined>
    <meta:user-defined meta:name="OVERHEIDop.publicationIssue">5075</meta:user-defined>
    <meta:user-defined meta:name="OVERHEIDop.PrbID/DC.identifier">prb-2021-5075</meta:user-defined>
    <meta:user-defined meta:name="OVERHEIDop.versieInformatie"/>
  </office:meta>
</office:document-meta>
</file>